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vièradreef 51 2037AE Haarlem, 0392-2025-0183638, de sloop van de bestaande opstallen en de realisatie van een appartementen gebouw van 57 woningen met commerciële plint, verzonden 2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7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638</meta:user-defined>
    <meta:user-defined meta:name="DCTERMS.abstract">de sloop van de bestaande opstallen en de realisatie van een appartementen gebouw van 57 woningen met commerciële pli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vièradreef 51 2037AE Haarlem, 0392-2025-0183638, de sloop van de bestaande opstallen en de realisatie van een appartementen gebouw van 57 woningen met commerciële plint, verzonden 22-05-2026</meta:user-defined>
    <meta:user-defined meta:name="DCTERMS.W3CDTF/DCTERMS.available">2026-05-27</meta:user-defined>
    <meta:user-defined meta:name="DCTERMS.W3CDTF/OVERHEIDop.jaargang">2026</meta:user-defined>
    <meta:user-defined meta:name="OVERHEIDop.publicationIssue">247728</meta:user-defined>
    <meta:user-defined meta:name="OVERHEIDop.GmbID/DC.identifier">gmb-2026-247728</meta:user-defined>
    <meta:user-defined meta:name="OVERHEIDop.versieInformatie"/>
  </office:meta>
</office:document-meta>
</file>