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olfsklauwstraat 20, 22, 58, 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olfsklauwstraat 20, 22, 58, 60 te Groningen </text:span>
          </text:p>
            <text:p text:style-name="common-al">
            
          </text:p>
            <text:p text:style-name="common-al">De gemeente Groningen heeft op 17-04-2026 een melding sloopwerkzaamheden ontvangen voor het verwijderen van asbest aan Wolfsklauwstraat 20, 22, 58, 60 te Groningen, dossiernummer GRN-000343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72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2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3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Wolfsklauwstraat 20, 22, 58, 60 te Groningen</meta:user-defined>
    <meta:user-defined meta:name="OVERHEIDop.datumEindeReactietermijn">2026-07-06</meta:user-defined>
    <meta:user-defined meta:name="OVERHEIDop.terinzageleggingBG">https://groningen.lokalebekendmakingen.nl/case/1:9822:26367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26</meta:user-defined>
    <meta:user-defined meta:name="OVERHEIDop.GmbID/DC.identifier">gmb-2026-247726</meta:user-defined>
    <meta:user-defined meta:name="OVERHEIDop.versieInformatie"/>
  </office:meta>
</office:document-meta>
</file>