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voor, Overboslaan 14, 2101AM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verduurzamen, vergroten dakkapel zijdakvlak en plaatsen dakkapel achterdakvlak aan Overboslaan 14, 2101AM Heemstede.</text:p>
            <text:p text:style-name="common-al">
            <text:span text:style-name="nadrukcur">De termijn om te beslissen op de aanvraag omgevingsvergunning wordt verlengd</text:span>
          </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4772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72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72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78</meta:user-defined>
    <meta:user-defined meta:name="DCTERMS.abstract">Betreft: Verdagingsbesluit op locatie Overboslaan 14, 2101AM Heemstede</meta:user-defined>
    <dc:language>nl</dc:language>
    <meta:user-defined meta:name="OVERHEIDop.locatietype/OVERHEIDop.gebiedsmarkering">Vlak</meta:user-defined>
    <meta:user-defined meta:name="DC.title">Verdagen beslistermijn aanvraag omgevingsvergunning voor, Overboslaan 14, 2101AM Heemstede</meta:user-defined>
    <meta:user-defined meta:name="DCTERMS.W3CDTF/DCTERMS.available">2026-05-27</meta:user-defined>
    <meta:user-defined meta:name="DCTERMS.W3CDTF/OVERHEIDop.jaargang">2026</meta:user-defined>
    <meta:user-defined meta:name="OVERHEIDop.publicationIssue">247722</meta:user-defined>
    <meta:user-defined meta:name="OVERHEIDop.GmbID/DC.identifier">gmb-2026-247722</meta:user-defined>
    <meta:user-defined meta:name="OVERHEIDop.versieInformatie"/>
  </office:meta>
</office:document-meta>
</file>