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deelgebied 2 Nieuw Boekhorst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8 mei 2026 een melding ontvangen. De melding is ingediend voor het starten van een milieubelastende activiteit op deellocatie 2 van Nieuw Boekhorst te Voorhout. Deze melding is geregistreerd in het Omgevingsloket onder verzoeknummer 202605080103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77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567327</meta:user-defined>
    <meta:user-defined meta:name="DCTERMS.abstract">het starten van een milieubelastende activiteit, 08-05-2026</meta:user-defined>
    <dc:language>nl</dc:language>
    <meta:user-defined meta:name="OVERHEIDop.locatietype/OVERHEIDop.gebiedsmarkering">Vlak</meta:user-defined>
    <meta:user-defined meta:name="DC.title">Ingekomen melding milieubelastende activiteit - deelgebied 2 Nieuw Boekhorst Voorhou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714</meta:user-defined>
    <meta:user-defined meta:name="OVERHEIDop.GmbID/DC.identifier">gmb-2026-247714</meta:user-defined>
    <meta:user-defined meta:name="OVERHEIDop.versieInformatie"/>
  </office:meta>
</office:document-meta>
</file>