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opslaan van roerende zaken op de locatie Sportlaan 3 te Alblasserdam zaaknummer 900364831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tijdelijk opslaan van roerende zaken op de locatie Sportlaan 3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4 jul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4770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70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70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ijdelijk opslaan van roerende zaken op de locatie Sportlaan 3 te Alblasserdam zaaknummer 9003648319</meta:user-defined>
    <meta:user-defined meta:name="DCTERMS.W3CDTF/DCTERMS.available">2026-05-27</meta:user-defined>
    <meta:user-defined meta:name="DCTERMS.W3CDTF/OVERHEIDop.jaargang">2026</meta:user-defined>
    <meta:user-defined meta:name="OVERHEIDop.publicationIssue">247708</meta:user-defined>
    <meta:user-defined meta:name="OVERHEIDop.GmbID/DC.identifier">gmb-2026-247708</meta:user-defined>
    <meta:user-defined meta:name="OVERHEIDop.versieInformatie"/>
  </office:meta>
</office:document-meta>
</file>