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van de nok en plaatsen dakkapel voor- en achtergeveldakvlak,  Romeinlaan 22, 2105S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en van de nok en plaatsen dakkapel voor- en achtergeveldakvlak aan Romeinlaan 22, 2105S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mei 2026. De gemeente Heemstede neemt daarover tot en met 10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Aanvraag op locatie Romeinlaan 22, 2105SR Heemstede</meta:user-defined>
    <dc:language>nl</dc:language>
    <meta:user-defined meta:name="OVERHEIDop.locatietype/OVERHEIDop.gebiedsmarkering">Vlak</meta:user-defined>
    <meta:user-defined meta:name="DC.title">Aanvraag omgevingsvergunning voor verhogen van de nok en plaatsen dakkapel voor- en achtergeveldakvlak,  Romeinlaan 22, 2105SR Heemstede</meta:user-defined>
    <meta:user-defined meta:name="DCTERMS.W3CDTF/DCTERMS.available">2026-05-27</meta:user-defined>
    <meta:user-defined meta:name="DCTERMS.W3CDTF/OVERHEIDop.jaargang">2026</meta:user-defined>
    <meta:user-defined meta:name="OVERHEIDop.publicationIssue">247707</meta:user-defined>
    <meta:user-defined meta:name="OVERHEIDop.GmbID/DC.identifier">gmb-2026-247707</meta:user-defined>
    <meta:user-defined meta:name="OVERHEIDop.versieInformatie"/>
  </office:meta>
</office:document-meta>
</file>