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wijzigen van de winkelpui t.b.v. vestigen van een bakkerswinkel,  Binnenweg 151, 2101JG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het wijzigen van de winkelpui t.b.v. vestigen van een bakkerswinkel aan Binnenweg 151, 2101JG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14 mei 2026. De gemeente Heemstede neemt daarover tot en met 9 juli 2026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47705</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705</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705</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Rx.Mission zaak Z2026-00000343</meta:user-defined>
    <meta:user-defined meta:name="DCTERMS.abstract">Betreft: Aanvraag op locatie Binnenweg 151, 2101JG Heemstede</meta:user-defined>
    <dc:language>nl</dc:language>
    <meta:user-defined meta:name="OVERHEIDop.locatietype/OVERHEIDop.gebiedsmarkering">Vlak</meta:user-defined>
    <meta:user-defined meta:name="DC.title">Aanvraag omgevingsvergunning voor het wijzigen van de winkelpui t.b.v. vestigen van een bakkerswinkel,  Binnenweg 151, 2101JG Heemstede</meta:user-defined>
    <meta:user-defined meta:name="DCTERMS.W3CDTF/DCTERMS.available">2026-05-27</meta:user-defined>
    <meta:user-defined meta:name="DCTERMS.W3CDTF/OVERHEIDop.jaargang">2026</meta:user-defined>
    <meta:user-defined meta:name="OVERHEIDop.publicationIssue">247705</meta:user-defined>
    <meta:user-defined meta:name="OVERHEIDop.GmbID/DC.identifier">gmb-2026-247705</meta:user-defined>
    <meta:user-defined meta:name="OVERHEIDop.versieInformatie"/>
  </office:meta>
</office:document-meta>
</file>