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leggen van achtertuin met vlonderplanken, beplanting en gras Rembrandtstraat 13, 2811XA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heeft de Omgevingsdienst Midden-Holland (ODMH) namens gemeente Bodegraven-Reeuwijk besloten om de beslistermijn van de aanvraag met kenmerk 2025-00023395 voor het aanleggen van achtertuin met vlonderplanken, beplanting en gras op de locatie Rembrandtstraat 13, 2811XA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77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3395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aanleggen van achtertuin met vlonderplanken, beplanting en gras Rembrandtstraat 13, 2811XA Reeuwijk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70</meta:user-defined>
    <meta:user-defined meta:name="OVERHEIDop.GmbID/DC.identifier">gmb-2026-24770</meta:user-defined>
    <meta:user-defined meta:name="OVERHEIDop.versieInformatie"/>
  </office:meta>
</office:document-meta>
</file>