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straat 69-2 105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tweede verdieping</text:p>
            <text:p text:style-name="common-al">Besluit: verleend</text:p>
            <text:p text:style-name="common-al">Besluit verzonden op: 22-05-2026</text:p>
            <text:p text:style-name="common-al">Zaakadres: Geuzenstraat 69-2 1056KB Amsterdam</text:p>
            <text:p text:style-name="common-al">Zaaknummer: Z2026-000097</text:p>
            <text:p text:style-name="common-al">DSO-nummer: 20260103001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0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6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</meta:user-defined>
    <meta:user-defined meta:name="DCTERMS.abstract">realiseren van een constructieve 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uzenstraat 69-2 1056KB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95</meta:user-defined>
    <meta:user-defined meta:name="OVERHEIDop.GmbID/DC.identifier">gmb-2026-247695</meta:user-defined>
    <meta:user-defined meta:name="OVERHEIDop.versieInformatie"/>
  </office:meta>
</office:document-meta>
</file>