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in ontwikkelingsgebied Eersel-Zuid/Veldhoek</text:p>
      <text:section text:name="regeling_id1-3-2" text:style-name="regeling">
        <text:section text:name="aanhef_id1-3-2-1" text:style-name="aanhef">
          <text:section text:name="preambule_id1-3-2-1-1" text:style-name="preambule">
            <text:p text:style-name="al"/>
            <text:p text:style-name="al">De gemeente Eersel heeft het gebied gelegen aan de zuidkant van Eersel, tussen de straat Heibloem aan de westzijde en de straat Plaatse aan de oostzijde (hierna: ‘’ontwikkelingsgebied Eersel-Zuid/Veldhoek’’) aangewezen als potentieel woongebied. De gemeente heeft concrete voornemens tot realisatie van woningbouw binnen het ontwikkelingsgebied Eersel-Zuid/Veldhoek en verwerft hiervoor de benodigde gronden, waaronder een perceel grond van de gegadigde. De gegadigde is eigenaar van het perceel grond Eersel M 2350, groot 29.375 m<text:span text:style-name="sup">2</text:span>, dat benodigd is voor de planontwikkeling. De verwerving van het perceel Eersel M2350 is niet mogelijk zonder medewerking van de gegadigde.</text:p>
            <text:p text:style-name="al"/>
            <text:p text:style-name="al">
            <text:span text:style-name="nadrukvet">Motivering</text:span>
          </text:p>
            <text:p text:style-name="al">De gegadigde is bereid het perceel Eersel M 2350 aan de gemeente te verkopen en te leveren. Als tegenprestatie voor het inbrengen van de grond verkrijgt de gegadigde een koop/realisatierecht om in ontwikkelingsgebied Eersel-Zuid/Veldhoek bouwgrond van de gemeente te verwerven ten behoeve van de realisatie van 69 woningen (hierna: ‘’de bouwclaim’’). De gemeente is hiertoe bereid vanwege de noodzaak tot het verwerven van gronden voor het ontwikkelingsgebied Eersel-Zuid/Veldhoek. Bij het bepalen van de bouwclaim is rekening gehouden met de verhouding inbreng grond in relatie tot het plangebied.</text:p>
            <text:p text:style-name="al"/>
            <text:p text:style-name="al">De gemeente is gelet op vorenstaande van mening dat er geen mededingingsruimte hoeft te worden geboden, nu de gegadigde om voornoemde redenen redelijkerwijs als enige serieuze gegadigde in aanmerking komt voor de bouwclaim vanwege de inbreng van het perceel grond Eersel M 2350.</text:p>
            <text:p text:style-name="al"/>
            <text:p text:style-name="al">
            <text:span text:style-name="nadrukvet">Klachttermijn</text:span>
          </text:p>
            <text:p text:style-name="al">Indien u van mening bent dat het de gemeente Eersel niet is toegestaan 69 bouwkavels in het ontwikkelingsgebied Eersel-Zuid/Veldhoek uit te geven aan de gegadigde, omdat u op basis van voornoemde redenen ook als potentiële gegadigde kan worden aangemerkt, dan dient u dit binnen 20 dagen na de datum van deze bekendmaking kenbaar maken door een kort geding tegen dit voornemen aanhangig te maken bij de bevoegde voorzieningenrechter van de rechtbank. Indien u binnen voornoemde termijn geen kort geding aanhangig hebt gemaakt, dan vervalt het recht op welke aanspraak dan ook. Tegen dit voornemen kunnen geen zienswijzen, bezwaar en beroep in de zin van de Algemene wet bestuursrecht (Awb) worden ingediend dan wel ingesteld. Voor vragen over deze bekendmaking en de voorgenomen verkoop kunt u contact opnemen met Koen Bierens van de gemeente Eersel via 0497-531300 en k.bierens@eer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in ontwikkelingsgebied Eersel-Zuid/Veldhoek</meta:user-defined>
    <meta:user-defined meta:name="DCTERMS.W3CDTF/DCTERMS.available">2026-01-21</meta:user-defined>
    <meta:user-defined meta:name="DCTERMS.W3CDTF/OVERHEIDop.jaargang">2026</meta:user-defined>
    <meta:user-defined meta:name="OVERHEIDop.publicationIssue">24769</meta:user-defined>
    <meta:user-defined meta:name="OVERHEIDop.GmbID/DC.identifier">gmb-2026-24769</meta:user-defined>
    <meta:user-defined meta:name="OVERHEIDop.versieInformatie"/>
  </office:meta>
</office:document-meta>
</file>