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3 jun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30 januari 2026. Er is besloten de aanvraag voor een uitkering op grond van de Participatiewet af te wijzen.</text:p>
            <text:p text:style-name="al">20.15: Het bezwaarschrift gericht tegen de beslissing van het college van burgemeester en wethouders van 31 maart 2026. Er is besloten het ingediende verzoek op grond van de Wet open overheid af te wijzen.</text:p>
            <text:p text:style-name="al"/>
            <text:p text:style-name="al">Aanvullende informatie</text:p>
            <text:p text:style-name="al">Wij vragen u om contact op te nemen met het secretariaat van de Commissie voor Bezwaarschriften indien u voornemens bent als toehoorder een openbare zitting bij te wonen.</text:p>
            <text:p text:style-name="al">Op grond van artikel 13 van de Verordening commissie bezwaarschriften is de eerste hoorzitting niet openb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76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112465, 1118056</meta:user-defined>
    <dc:language>nl</dc:language>
    <meta:user-defined meta:name="OVERHEIDop.locatietype/OVERHEIDop.gebiedsmarkering">Woonplaats</meta:user-defined>
    <meta:user-defined meta:name="DC.title">Hoorzitting commissie bezwaarschriften</meta:user-defined>
    <meta:user-defined meta:name="DCTERMS.W3CDTF/DCTERMS.available">2026-05-27</meta:user-defined>
    <meta:user-defined meta:name="DCTERMS.W3CDTF/OVERHEIDop.jaargang">2026</meta:user-defined>
    <meta:user-defined meta:name="OVERHEIDop.publicationIssue">247682</meta:user-defined>
    <meta:user-defined meta:name="OVERHEIDop.GmbID/DC.identifier">gmb-2026-247682</meta:user-defined>
    <meta:user-defined meta:name="OVERHEIDop.versieInformatie"/>
  </office:meta>
</office:document-meta>
</file>