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n Dolvert 14, 5473G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januari 2026</text:p>
            <text:p text:style-name="common-al">het bouwen van een mantelzorg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6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6</meta:user-defined>
    <meta:user-defined meta:name="DCTERMS.abstract">Datum ontvangst: 13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Den Dolvert 14, 5473GP Heeswijk-Dinth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24768</meta:user-defined>
    <meta:user-defined meta:name="OVERHEIDop.GmbID/DC.identifier">gmb-2026-24768</meta:user-defined>
    <meta:user-defined meta:name="OVERHEIDop.versieInformatie"/>
  </office:meta>
</office:document-meta>
</file>