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Celsiusweg 9, 8503 AC Joure: verleende omgevingsvergunning realiseren van een fysiotherapiepraktijk. (Z.8883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Celsiusweg 9, 8503 AC Joure reguliere procedure</text:span>
          </text:p>
            <text:p text:style-name="common-al">Op 20 mei 2026 is een omgevingsvergunning verleend voor de Celsiusweg 9, 8503 AC Joure. De vergunning omvat het realiseren van een fysiotherapiepraktijk.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767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7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7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8362</meta:user-defined>
    <dc:language>nl</dc:language>
    <meta:user-defined meta:name="OVERHEIDop.locatietype/OVERHEIDop.gebiedsmarkering">Punt</meta:user-defined>
    <meta:user-defined meta:name="DC.title">Celsiusweg 9, 8503 AC Joure: verleende omgevingsvergunning realiseren van een fysiotherapiepraktijk. (Z.888362)</meta:user-defined>
    <meta:user-defined meta:name="DCTERMS.W3CDTF/DCTERMS.available">2026-05-27</meta:user-defined>
    <meta:user-defined meta:name="DCTERMS.W3CDTF/OVERHEIDop.jaargang">2026</meta:user-defined>
    <meta:user-defined meta:name="OVERHEIDop.publicationIssue">247672</meta:user-defined>
    <meta:user-defined meta:name="OVERHEIDop.GmbID/DC.identifier">gmb-2026-247672</meta:user-defined>
    <meta:user-defined meta:name="OVERHEIDop.versieInformatie"/>
  </office:meta>
</office:document-meta>
</file>