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gevelreclame en signing aan het Zaagmolenpad 49, 7008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aagmolenpad 49, 7008 AG Doetinchem</text:p>
            <text:p text:style-name="common-al">Omschrijving:			plaatsen van gevelreclame en signing</text:p>
            <text:p text:style-name="common-al">Dossiernummer:		gD2602004293</text:p>
            <text:p text:style-name="common-al">Datum verzending:	22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6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93</meta:user-defined>
    <meta:user-defined meta:name="DCTERMS.abstract">Omgevingsvergunning verleend voor het plaatsen van gevelreclame en signing aan het Zaagmolenpad 49, 7008 AG Doetinchem</meta:user-defined>
    <dc:language>nl</dc:language>
    <meta:user-defined meta:name="OVERHEIDop.locatietype/OVERHEIDop.gebiedsmarkering">Punt</meta:user-defined>
    <meta:user-defined meta:name="DC.title">Omgevingsvergunning verleend: plaatsen van gevelreclame en signing aan het Zaagmolenpad 49, 7008 AG Doetin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67</meta:user-defined>
    <meta:user-defined meta:name="OVERHEIDop.GmbID/DC.identifier">gmb-2026-247667</meta:user-defined>
    <meta:user-defined meta:name="OVERHEIDop.versieInformatie"/>
  </office:meta>
</office:document-meta>
</file>