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leriaanstraat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ei 2026 een aanvraag met zaaknummer <text:span text:style-name="nadrukvet">Z2026-00000857</text:span> hebben ontvangen voor het vervangen van de riolering op de locatie <text:span text:style-name="nadrukvet">Valeriaanstraat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Planologie via tel. 14 0115.</text:p>
            <text:p text:style-name="common-al">Terneuzen, 28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766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57</meta:user-defined>
    <meta:user-defined meta:name="DCTERMS.abstract">Ingekomen aanvraag - Valeriaanstraat in Terneuzen</meta:user-defined>
    <dc:language>nl</dc:language>
    <meta:user-defined meta:name="OVERHEIDop.locatietype/OVERHEIDop.gebiedsmarkering">Vlak</meta:user-defined>
    <meta:user-defined meta:name="DC.title">Ingekomen aanvraag - Valeriaanstraat in Terneu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664</meta:user-defined>
    <meta:user-defined meta:name="OVERHEIDop.GmbID/DC.identifier">gmb-2026-247664</meta:user-defined>
    <meta:user-defined meta:name="OVERHEIDop.versieInformatie"/>
  </office:meta>
</office:document-meta>
</file>