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voor diverse verbouwingen aan de woning, Kerkstraat 34, 2271 CS Voorburg - kenmerk 24189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diverse verbouwingen rondom en aan de woning. Het plaatsen van 2 dakkapellen in het zijdakvlak, het vervangen van het glas met behoud van de kozijnen, muurdoorbraak keuken en badkamer met behoud van de balken en spanten, het vervangen van de dakpannen aan dakvlak, het herstellen van het voordakvlak waar nodig met herbruikte dakpannen en het vervangen van het vervallen stucwerk met stucwerk naar uiterlijk zoals bestaand.</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21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765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5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5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8906</meta:user-defined>
    <dc:language>nl</dc:language>
    <meta:user-defined meta:name="OVERHEIDop.locatietype/OVERHEIDop.gebiedsmarkering">Punt</meta:user-defined>
    <meta:user-defined meta:name="DC.title">Omgevingsvergunning aanvraag voor voor diverse verbouwingen aan de woning, Kerkstraat 34, 2271 CS Voorburg - kenmerk 2418906</meta:user-defined>
    <meta:user-defined meta:name="OVERHEIDop.datumEindeReactietermijn">2026-07-05</meta:user-defined>
    <meta:user-defined meta:name="OVERHEIDop.terinzageleggingBG">https://www.digitale-inzage.nl/Leidschendam-Voorburg/dossier/9L2j8SNezUK9z_4a3eUkBA</meta:user-defined>
    <meta:user-defined meta:name="DCTERMS.W3CDTF/DCTERMS.available">2026-05-27</meta:user-defined>
    <meta:user-defined meta:name="DCTERMS.W3CDTF/OVERHEIDop.jaargang">2026</meta:user-defined>
    <meta:user-defined meta:name="OVERHEIDop.publicationIssue">247657</meta:user-defined>
    <meta:user-defined meta:name="OVERHEIDop.GmbID/DC.identifier">gmb-2026-247657</meta:user-defined>
    <meta:user-defined meta:name="OVERHEIDop.versieInformatie"/>
  </office:meta>
</office:document-meta>
</file>