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 en overdracht diverse percelen Crocuslaan e.o.</text:p>
      <text:section text:name="regeling_id1-3-2" text:style-name="regeling">
        <text:section text:name="aanhef_id1-3-2-1" text:style-name="aanhef">
          <text:section text:name="preambule_id1-3-2-1-1" text:style-name="preambule">
            <text:p text:style-name="al">
            <text:span text:style-name="nadrukvet">Datum publicatie: 28-05-2026</text:span>
          </text:p>
            <text:p text:style-name="al"/>
            <text:p text:style-name="al">
            <text:span text:style-name="nadrukvet">Object informatie</text:span>
          </text:p>
            <text:p text:style-name="al">De Gemeente is voornemens te verkopen en in eigendom te leveren aan l’escaut, die voornemens is navolgende objecten te kopen en in eigendom aan te nemen van de Gemeente,</text:p>
            <text:list text:style-name="id1-3-2-1-1-5">
              <text:list-item text:style-override="id1-3-2-1-1-5-1">
                <text:number>1.</text:number>
                <text:p text:style-name="al">het perceel grond gelegen aan de Anjelierenlaan te Vlissingen, kadastraal bekend gemeente Vlissingen, sectie B, nummer 2030 (gedeeltelijk), groot (ongeveer) 4 m2;</text:p>
              </text:list-item>
              <text:list-item text:style-override="id1-3-2-1-1-5-2">
                <text:number>2.</text:number>
                <text:p text:style-name="al">de percelen grond gelegen aan de Primulalaan te Vlissingen, kadastraal bekend gemeente Vlissingen, sectie B, nummer 2323 (gedeeltelijk), groot (ongeveer) 51 m2;</text:p>
              </text:list-item>
              <text:list-item text:style-override="id1-3-2-1-1-5-3">
                <text:number>3.</text:number>
                <text:p text:style-name="al">de percelen grond gelegen aan de Hyacinthenlaan te Vlissingen, kadastraal bekend gemeente Vlissingen, sectie B, nummer 2325 (gedeeltelijk), groot (ongeveer) 47 m2;</text:p>
              </text:list-item>
            </text:list>
            <text:list text:style-name="id1-3-2-1-1-6">
              <text:list-item text:style-override="id1-3-2-1-1-6-1">
                <text:number>4.</text:number>
                <text:p text:style-name="al">de percelen grond gelegen aan de Begonialaan te Vlissingen, kadastraal bekend gemeente Vlissingen, sectie B, nummer 2327 (gedeeltelijk), groot (ongeveer) 33 m2;</text:p>
              </text:list-item>
              <text:list-item text:style-override="id1-3-2-1-1-6-2">
                <text:number>5.</text:number>
                <text:p text:style-name="al">de percelen grond gelegen aan de Crocuslaan te Vlissingen, kadastraal bekend gemeente Vlissingen, sectie B, nummer 2329 (gedeeltelijk), groot (ongeveer) 60 m2;</text:p>
              </text:list-item>
              <text:list-item text:style-override="id1-3-2-1-1-6-3">
                <text:number>6.</text:number>
                <text:p text:style-name="al">de percelen grond gelegen aan de Margrietenlaan te Vlissingen, kadastraal bekend gemeente Vlissingen, sectie B, nummer 2365 (gedeeltelijk), groot (ongeveer) 135 m2;</text:p>
              </text:list-item>
              <text:list-item text:style-override="id1-3-2-1-1-6-4">
                <text:number>7.</text:number>
                <text:p text:style-name="al">het perceel grond gelegen aan de Bloemenlaan te Vlissingen, kadastraal bekend gemeente Vlissingen, sectie B, nummer 2551 (gedeeltelijk), groot (ongeveer) 1 m2;</text:p>
              </text:list-item>
              <text:list-item text:style-override="id1-3-2-1-1-6-5">
                <text:number>8.</text:number>
                <text:p text:style-name="al">de percelen grond gelegen aan de Bloemenlaan te Vlissingen, kadastraal bekend gemeente Vlissingen, sectie A, nummer 5883 (gedeeltelijk), groot (ongeveer) 8 m2;</text:p>
              </text:list-item>
            </text:list>
            <text:p text:style-name="al">
            <text:span text:style-name="nadrukvet">Voornemen tot verkoop en overdracht van 8 percelen</text:span>
          </text:p>
            <text:p text:style-name="al">De gemeente Vlissingen (hierna: ‘de gemeente’) is van plan om zo snel als mogelijk de percelen als hierboven genoemd ter grootte van in totaal circa 339 vierkante meter te verkopen en over te dragen aan de stichting l’escaut woonservice (hierna l’escaut) ten behoeve van de herstructurering van de Crocuslaan en omgeving.</text:p>
            <text:p text:style-name="al"/>
            <text:p text:style-name="al">
            <text:span text:style-name="nadrukvet">Serieuze gegadigde</text:span>
          </text:p>
            <text:p text:style-name="al">De gemeente is van oordeel dat er op grond van objectieve, redelijke en toetsbare criteria slechts één serieuze gegadigde in aanmerking komt om de percelen te kopen en dat is l’escaut. Het spreekt voor zicht dat de gemeente daarbij een ruime mate van beleidsvrijheid toekomt.</text:p>
            <text:p text:style-name="al"/>
            <text:p text:style-name="al">
            <text:span text:style-name="nadrukvet">l’escaut</text:span>
          </text:p>
            <text:p text:style-name="al">l’escaut komt als enige serieuze gegadigde in aanmerking omdat:</text:p>
            <text:list text:style-name="id1-3-2-1-1-15">
              <text:list-item text:style-override="id1-3-2-1-1-15-1">
                <text:number>1.</text:number>
                <text:p text:style-name="al">l’escaut met de gemeente een plan heeft ontwikkeld voor de herstructurering van de Crocuslaan e.o. Ten behoeve van de realisatie van de herstructurering is het noodzakelijk voor gemeente en l’escaut om onderling gronden over te dragen om hiermee logische erfgrenzen te realiseren binnen het nieuwe stedenbouwkundige plan. Deze percelen grenzen aan gronden reeds in het bezit van l’escaut.</text:p>
              </text:list-item>
              <text:list-item text:style-override="id1-3-2-1-1-15-2">
                <text:number>2.</text:number>
                <text:p text:style-name="al">l’escaut in de Beatrixlaan, de Meidoornlaan, Anjelierenlaan, Irislaan gronden in het bezit heeft die duidelijk onderdeel uitmaken van de openbare ruimte die beheerd wordt door de gemeente. Deze onlogische erfgrenzen worden hersteld.</text:p>
              </text:list-item>
              <text:list-item text:style-override="id1-3-2-1-1-15-3">
                <text:number>3.</text:number>
                <text:p text:style-name="al">Afgezien van l’escaut er geen andere serieuze gegadigden in aanmerking komen om deze percelen aan te kopen en te ontwikkelen.</text:p>
                <text:p text:style-name="al"/>
              </text:list-item>
            </text:list>
            <text:p text:style-name="al">
            <text:span text:style-name="nadrukvet">Niet eens met voorgenomen verkoop en overdracht?</text:span>
          </text:p>
            <text:p text:style-name="al">Als u zich niet kunt verenigen met de voorgenomen verkoop en overdracht, dan dient u dit binnen een termijn van 20 kalenderdagen na publicatie van deze kennisgeving (<text:span text:style-name="nadrukvet"><text:span text:style-name="nadrukondlijn">uiterlijk vóór 25-06-2026, 23.59 uur</text:span></text:span>) kenbaar te maken. U dient een kort geding tegen dit voornemen aanhangig te maken bij de voorzieningenrechter van de rechtbank Zeeland-West-Brabant. De betekening van een dagvaarding in kort geding dient plaats te vinden aan het adres van de gemeente (Paul Krugerstraat 1, 4382 MA Vlissingen).</text:p>
            <text:p text:style-name="al"/>
            <text:p text:style-name="al">
            <text:span text:style-name="nadrukvet">Vervaltermijn</text:span>
          </text:p>
            <text:p text:style-name="al">De genoemde termijn wordt aangemerkt als vervaltermijn. Als binnen deze termijn geen dagvaarding is uitgebracht, is er sprake van rechtsverwerking. Dit betekent dat wanneer wij de betekening van een dagvaarding in kort geding na genoemde datum ontvangen, de gemeente vrij is om de voorgenomen verkoop en overdracht door te laten gaan. U heeft op dat moment niet meer het recht om bezwaar te maken en/of schadevergoeding te vragen of een ander recht te onderbouwen. De gemeente en l’escaut zouden immers onredelijk worden benadeeld indien pas na deze (duidelijk kenbaar gemaakte) termijn alsnog tegen het voornemen respectievelijk de verkoop en overdracht zou worden opgekomen.</text:p>
            <text:p text:style-name="al"/>
            <text:p text:style-name="al">
            <text:span text:style-name="nadrukvet">Publicatie</text:span>
          </text:p>
            <text:p text:style-name="al">De gemeente publiceert dit voornemen op de websites <text:a xlink:href="https://www.officielebekendmakingen.nl/" xlink:type="simple">www.officielebekendmakingen.nl</text:a> en <text:a xlink:href="https://www.vlissingen.nl/ontwikkeling-onroerend-goed" xlink:type="simple">www.vlissingen.nl/vastgoed</text:a>. Met deze publicatie geeft de gemeente uitvoering aan het arrest van de Hoge Raad d.d. 26 november 2021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76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en overdracht diverse percelen Crocuslaan e.o.</meta:user-defined>
    <meta:user-defined meta:name="DCTERMS.W3CDTF/DCTERMS.available">2026-05-28</meta:user-defined>
    <meta:user-defined meta:name="OVERHEIDop.externeBijlage">tekening perceeloverdrachten Crocuslaan eo|exb-2026-18325</meta:user-defined>
    <meta:user-defined meta:name="OVERHEIDop.externeBijlage">perceeloverdrachten Bloemenbuurt Beatrixlaan|exb-2026-18326</meta:user-defined>
    <meta:user-defined meta:name="OVERHEIDop.externeBijlage">perceeloverdrachten Bloemenbuurt Meidoornlaan|exb-2026-18327</meta:user-defined>
    <meta:user-defined meta:name="OVERHEIDop.externeBijlage">perceeloverdrachten Bloemenbuurt Anjelierenlaan|exb-2026-18328</meta:user-defined>
    <meta:user-defined meta:name="OVERHEIDop.externeBijlage">perceeloverdrachten Bloemenbuurt Irislaan|exb-2026-18329</meta:user-defined>
    <meta:user-defined meta:name="DCTERMS.W3CDTF/OVERHEIDop.jaargang">2026</meta:user-defined>
    <meta:user-defined meta:name="OVERHEIDop.publicationIssue">247653</meta:user-defined>
    <meta:user-defined meta:name="OVERHEIDop.GmbID/DC.identifier">gmb-2026-247653</meta:user-defined>
    <meta:user-defined meta:name="OVERHEIDop.versieInformatie"/>
  </office:meta>
</office:document-meta>
</file>