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otstraat 9, 4315AN Dreischor    - Herstelwerkzaamheden aan kapconstructie. Isoleren van de gevels en dak aan de binnenzijde van de bestaande woning woning. Aanpassen trap naar verdieping. Herstel voegwerk buitengevels en van vervangen kozijnen. Herstel werkzaam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rstelwerkzaamheden aan kapconstructie. Isoleren van de gevels en dak aan de binnenzijde van de bestaande woning woning. Aanpassen trap naar verdieping. Herstel voegwerk buitengevels en van vervangen kozijnen. Herstel werkzaamhedenZaaknummer: 17061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6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61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otstraat 9, 4315AN Dreischor    - Herstelwerkzaamheden aan kapconstructie. Isoleren van de gevels en dak aan de binnenzijde van de bestaande woning woning. Aanpassen trap naar verdieping. Herstel voegwerk buitengevels en van vervangen kozijnen. Herstel werkzaamhedenAanvr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48</meta:user-defined>
    <meta:user-defined meta:name="OVERHEIDop.GmbID/DC.identifier">gmb-2026-247648</meta:user-defined>
    <meta:user-defined meta:name="OVERHEIDop.versieInformatie"/>
  </office:meta>
</office:document-meta>
</file>