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Ooststraat 20, 4306AC Nieuwerkerk    - het plaatsen van dakkapel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dakkapellenZaaknummer: 1706106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764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4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4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614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Ooststraat 20, 4306AC Nieuwerkerk    - het plaatsen van dakkapellenAanvraa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646</meta:user-defined>
    <meta:user-defined meta:name="OVERHEIDop.GmbID/DC.identifier">gmb-2026-247646</meta:user-defined>
    <meta:user-defined meta:name="OVERHEIDop.versieInformatie"/>
  </office:meta>
</office:document-meta>
</file>