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ten behoeve van verduurzaming woningen in de periode van augustus tot en met medio oktober aan de Witte de Withlaan en het grasveld aan John F. Kennedylaan (verlengde van De Ruyter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evenement:</text:span>
          </text:p>
            <text:p text:style-name="common-al">Het inrichten van een bouwplaats tbv. verduurzaming woningen aan de Witte de Withlaan (deel 2), grasveld John F. Kennedylaan (verlengde van De Ruyterlaan), periode augustus tot en met medio oktober, Z.353895.</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76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538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richten van een bouwplaats ten behoeve van verduurzaming woningen in de periode van augustus tot en met medio oktober aan de Witte de Withlaan en het grasveld aan John F. Kennedylaan (verlengde van De Ruyterlaan) te Woudenberg</meta:user-defined>
    <meta:user-defined meta:name="DCTERMS.W3CDTF/DCTERMS.available">2026-06-02</meta:user-defined>
    <meta:user-defined meta:name="DCTERMS.W3CDTF/OVERHEIDop.jaargang">2026</meta:user-defined>
    <meta:user-defined meta:name="OVERHEIDop.publicationIssue">247644</meta:user-defined>
    <meta:user-defined meta:name="OVERHEIDop.GmbID/DC.identifier">gmb-2026-247644</meta:user-defined>
    <meta:user-defined meta:name="OVERHEIDop.versieInformatie"/>
  </office:meta>
</office:document-meta>
</file>