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er Meerstraat 5 2023DX Haarlem, 0392-2026-0082920, dakopbouw gerealiseerd gelijk aan de belendende bebouwing op nummer 3 en 7, ontvangen op 2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64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4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920</meta:user-defined>
    <meta:user-defined meta:name="DCTERMS.abstract">dakopbouw gerealiseerd gelijk aan de belendende bebouwing op nummer 3 en 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er Meerstraat 5 2023DX Haarlem, 0392-2026-0082920, dakopbouw gerealiseerd gelijk aan de belendende bebouwing op nummer 3 en 7, ontvangen op 22-05-2026</meta:user-defined>
    <meta:user-defined meta:name="DCTERMS.W3CDTF/DCTERMS.available">2026-05-27</meta:user-defined>
    <meta:user-defined meta:name="DCTERMS.W3CDTF/OVERHEIDop.jaargang">2026</meta:user-defined>
    <meta:user-defined meta:name="OVERHEIDop.publicationIssue">247642</meta:user-defined>
    <meta:user-defined meta:name="OVERHEIDop.GmbID/DC.identifier">gmb-2026-247642</meta:user-defined>
    <meta:user-defined meta:name="OVERHEIDop.versieInformatie"/>
  </office:meta>
</office:document-meta>
</file>