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10, 6211KA Maastricht. Verlenging beslistermijn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261</text:p>
            <text:p text:style-name="common-al">
            <text:span text:style-name="nadrukvet">van Heylerhofflaan 10, 6211KA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8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6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61</meta:user-defined>
    <dc:language>nl</dc:language>
    <meta:user-defined meta:name="OVERHEIDop.locatietype/OVERHEIDop.gebiedsmarkering">Vlak</meta:user-defined>
    <meta:user-defined meta:name="DC.title">van Heylerhofflaan 10, 6211KA Maastricht. Verlenging beslistermijn omgevingsvergunning, het verbouwen van het woonhui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41</meta:user-defined>
    <meta:user-defined meta:name="OVERHEIDop.GmbID/DC.identifier">gmb-2026-247641</meta:user-defined>
    <meta:user-defined meta:name="OVERHEIDop.versieInformatie"/>
  </office:meta>
</office:document-meta>
</file>