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bedrijfswoning en 4 eenheden in de bestaande boerderij, Zwartendijk 8 8265P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Zwartendijk 8 8265PD Kampen</text:p>
            <text:p text:style-name="common-al">
            <text:span text:style-name="nadrukvet">Zaakomschrijving:</text:span> BOPA het bouwen van een bedrijfswoning en 4 eenheden in de bestaande boerderij</text:p>
            <text:p text:style-name="common-al">
            <text:span text:style-name="nadrukvet">Zaaknummer:</text:span> 103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34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3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3422026</meta:user-defined>
    <meta:user-defined meta:name="DCTERMS.abstract">BOPA het bouwen van een bedrijfswoning en 4 eenheden in de bestaande boerderij</meta:user-defined>
    <dc:language>nl</dc:language>
    <meta:user-defined meta:name="DC.title">Verleende omgevingsvergunning, BOPA het bouwen van een bedrijfswoning en 4 eenheden in de bestaande boerderij, Zwartendijk 8 8265PD Kampen</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24</meta:user-defined>
    <meta:user-defined meta:name="OVERHEIDop.publicationIssue">247640</meta:user-defined>
    <meta:user-defined meta:name="OVERHEIDop.GmbID/DC.identifier">gmb-2026-247640</meta:user-defined>
    <meta:user-defined meta:name="OVERHEIDop.versieInformatie"/>
  </office:meta>
</office:document-meta>
</file>