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Noordzijde 255 1064M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llen van één houtopstand in de achtertuin van de woning op de locatie Noordzijde 255</text:p>
            <text:p text:style-name="common-al">Besluit: verleend</text:p>
            <text:p text:style-name="common-al">Besluit verzonden op: 22-05-2026</text:p>
            <text:p text:style-name="common-al">Zaakadres: Noordzijde 255 1064ME Amsterdam</text:p>
            <text:p text:style-name="common-al">Zaaknummer: Z2026-016700</text:p>
            <text:p text:style-name="common-al">DSO-nummer: 202604150105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16700"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6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700</meta:user-defined>
    <meta:user-defined meta:name="DCTERMS.abstract">het vellen van één houtopstand in de achtertuin van de woning op de locatie Noordzijde 255</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Noordzijde 255 1064ME Amsterdam</meta:user-defined>
    <meta:user-defined meta:name="DCTERMS.W3CDTF/DCTERMS.available">2026-05-27</meta:user-defined>
    <meta:user-defined meta:name="DCTERMS.W3CDTF/OVERHEIDop.jaargang">2026</meta:user-defined>
    <meta:user-defined meta:name="OVERHEIDop.publicationIssue">247637</meta:user-defined>
    <meta:user-defined meta:name="OVERHEIDop.GmbID/DC.identifier">gmb-2026-247637</meta:user-defined>
    <meta:user-defined meta:name="OVERHEIDop.versieInformatie"/>
  </office:meta>
</office:document-meta>
</file>