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anderen uitweg en aanpassen erfafscheiding (rijksmonument), Dr. D. Bosstraat 3, 9671 C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1/2026, veranderen uitweg en aanpassen erfafscheiding (rijksmonument), Dr. D. Bosstraat 3, 9671 C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anderen uitweg en aanpassen erfafscheiding (rijksmonument), Dr. D. Bosstraat 3, 9671 CC Winscho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63</meta:user-defined>
    <meta:user-defined meta:name="OVERHEIDop.GmbID/DC.identifier">gmb-2026-24763</meta:user-defined>
    <meta:user-defined meta:name="OVERHEIDop.versieInformatie"/>
  </office:meta>
</office:document-meta>
</file>