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ulticulturele markt op 27 juni 2026 aan Dierenriemstraat, Eikenlaan, achterzijde winkelcentrum Paddepo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iculturele markt</text:p>
                  </table:table-cell>
                  <table:table-cell table:style-name="entry" table:number-rows-spanned="1" table:number-columns-spanned="1">
                    <text:p text:style-name="table_al">18-5-2026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erenriemstraat, Eikenlaan, achterzijde winkelcentrum Paddepoel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Multiculturele markt op 27 juni 2026 aan Dierenriemstraat, Eikenlaan, achterzijde winkelcentrum Paddepoel 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627</meta:user-defined>
    <meta:user-defined meta:name="OVERHEIDop.GmbID/DC.identifier">gmb-2026-247627</meta:user-defined>
    <meta:user-defined meta:name="OVERHEIDop.versieInformatie"/>
  </office:meta>
</office:document-meta>
</file>