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Tryns jeugdevent op 30 mei 2026 in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1 mei 2026 is de volgende melding binnengekomen:</text:p>
            <text:p text:style-name="last-al">Gytsjerk, ijsbaanterrein aan J.H. Riemersmastrjitte 1, Tryns jeugdevent, diverse activiteiten voor kinderen georganiseerd vanuit Kearn met muziek op 30 mei 2026 van 14.00 uur tot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761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1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1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344</meta:user-defined>
    <meta:user-defined meta:name="DCTERMS.abstract">Tryns jeugdevent op 30 mei 2026 in Gytsjerk</meta:user-defined>
    <dc:language>nl</dc:language>
    <meta:user-defined meta:name="OVERHEIDop.locatietype/OVERHEIDop.gebiedsmarkering">Punt</meta:user-defined>
    <meta:user-defined meta:name="DC.title">Gemeente Tytsjerksteradiel - melding Tryns jeugdevent op 30 mei 2026 in Gytsjer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616</meta:user-defined>
    <meta:user-defined meta:name="OVERHEIDop.GmbID/DC.identifier">gmb-2026-247616</meta:user-defined>
    <meta:user-defined meta:name="OVERHEIDop.versieInformatie"/>
  </office:meta>
</office:document-meta>
</file>