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Biobased douchegebouw Zuidweg 6a Ritthem (21-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Biobased douchegebouw om de duurzaamheid van Biobased bouwtechnieken en materialen te testen op camping OEST Farm &amp; Stay op de locatie Zuidweg 6a in Ritthem.</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760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0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0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van Biobased douchegebouw Zuidweg 6a Ritthem (21-05-2026)</meta:user-defined>
    <meta:user-defined meta:name="DCTERMS.W3CDTF/DCTERMS.available">2026-05-27</meta:user-defined>
    <meta:user-defined meta:name="DCTERMS.W3CDTF/OVERHEIDop.jaargang">2026</meta:user-defined>
    <meta:user-defined meta:name="OVERHEIDop.publicationIssue">247603</meta:user-defined>
    <meta:user-defined meta:name="OVERHEIDop.GmbID/DC.identifier">gmb-2026-247603</meta:user-defined>
    <meta:user-defined meta:name="OVERHEIDop.versieInformatie"/>
  </office:meta>
</office:document-meta>
</file>