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( thv spoorviaduct) Ontheffing werktijden en geluid B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Vlijmenseweg ontheffing werktijden</text:p>
            <text:p text:style-name="common-al">
            <text:span text:style-name="nadrukvet">Omschrijving:</text:span> het verzoek om ontheffing werktijden en geluid van 31-05 t/m 5 juni 2027</text:p>
            <text:p text:style-name="common-al">
            <text:span text:style-name="nadrukvet">Kenmerknummer: </text:span>079619355417</text:p>
            <text:p text:style-name="common-al">
            <text:span text:style-name="nadrukvet">Datum besluit: </text:span>22-05-2026</text:p>
            <text:p text:style-name="common-al">
            
          </text:p>
            <text:p text:style-name="common-al">Let op! Dit betreft een melding waar geen bezwaar tegen kan worden gemaakt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59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9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9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9355417</meta:user-defined>
    <meta:user-defined meta:name="DCTERMS.abstract">Er zullen graafwerkzaamheden en verdichtingswerkzaamheden plaatsvinden in de nachten, ook zal er werkverlichting geplaatst moeten worden om de werken te kunnen uitvoeren. De nacht van 31-05 op 01-06 , de nacht van 01-06 op 02-06, de nachten 02-06 op 03-06/03-06 op 04-06/ 04-06 op 05-06.</meta:user-defined>
    <dc:language>nl</dc:language>
    <meta:user-defined meta:name="OVERHEIDop.locatietype/OVERHEIDop.gebiedsmarkering">Vlak</meta:user-defined>
    <meta:user-defined meta:name="DC.title">Vlijmenseweg ( thv spoorviaduct) Ontheffing werktijden en geluid Bb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7598</meta:user-defined>
    <meta:user-defined meta:name="OVERHEIDop.GmbID/DC.identifier">gmb-2026-247598</meta:user-defined>
    <meta:user-defined meta:name="OVERHEIDop.versieInformatie"/>
  </office:meta>
</office:document-meta>
</file>