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evenement Viva Vathorst Grachtenfestival 11 juli 2026 Terschellingkade en de Durgerdamhaven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erschellingkade en de Durgerdamhaven in Amersfoort</text:p>
            <text:p text:style-name="common-al">
            
          </text:p>
            <text:p text:style-name="common-al">
            <text:span text:style-name="nadrukvet">﻿Omschrijving:  </text:span>Viva Vathorst Grachtenfestival op 11 juli 2026</text:p>
            <text:p text:style-name="common-al">
            
          </text:p>
            <text:p text:style-name="common-al">
            <text:span text:style-name="nadrukvet">Zaaknummer:</text:span>CLZ-APV2026-04-07-9affd0cf</text:p>
            <text:p text:style-name="common-al">
            
          </text:p>
            <text:p text:style-name="common-al">Zienswijze indienen</text:p>
            <text:p text:style-name="common-al">Vanaf 22 mei 2026 ligt het conceptbesluit met bijbehorende stukken gedurende zes weken ter inzage. Gedurende deze termijn kan een belanghebbende tegen het verlenen van de gevraagde vergunning, bij voorkeur schriftelijk, zienswijzen kenbaar maken bij de burgemeester van Amersfoort, Postbus 4000, 3800 EA Amersfoort.</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5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4-07-9affd0cf</meta:user-defined>
    <meta:user-defined meta:name="DCTERMS.abstract">Evenement met muziek van 14.00 tot 23.00 uur.</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voor het evenement Viva Vathorst Grachtenfestival 11 juli 2026 Terschellingkade en de Durgerdamhaven in Amersfoort</meta:user-defined>
    <meta:user-defined meta:name="DCTERMS.W3CDTF/DCTERMS.available">2026-05-27</meta:user-defined>
    <meta:user-defined meta:name="DCTERMS.W3CDTF/OVERHEIDop.jaargang">2026</meta:user-defined>
    <meta:user-defined meta:name="OVERHEIDop.publicationIssue">247594</meta:user-defined>
    <meta:user-defined meta:name="OVERHEIDop.GmbID/DC.identifier">gmb-2026-247594</meta:user-defined>
    <meta:user-defined meta:name="OVERHEIDop.versieInformatie"/>
  </office:meta>
</office:document-meta>
</file>