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tree en gevelwijziging op de locatie Sikkelstraat 3 te Dordrecht zaaknummer 90036449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entree en gevelwijziging op de locatie Sikkelstraat3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7 jul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59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59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entree en gevelwijziging op de locatie Sikkelstraat 3 te Dordrecht zaaknummer 9003644933</meta:user-defined>
    <meta:user-defined meta:name="DCTERMS.W3CDTF/DCTERMS.available">2026-05-27</meta:user-defined>
    <meta:user-defined meta:name="DCTERMS.W3CDTF/OVERHEIDop.jaargang">2026</meta:user-defined>
    <meta:user-defined meta:name="OVERHEIDop.publicationIssue">247590</meta:user-defined>
    <meta:user-defined meta:name="OVERHEIDop.GmbID/DC.identifier">gmb-2026-247590</meta:user-defined>
    <meta:user-defined meta:name="OVERHEIDop.versieInformatie"/>
  </office:meta>
</office:document-meta>
</file>