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van 30-05-2026 tot 10-06-2026 op de locatie Nachtegaallaan 24, 2935 VK Oud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5-2026 heeft de gemeente een aanvraag ontvangen voor een voorwerp op of aan de weg plaatsen ontheffing voor het plaatsen van een container van 30-05-2026 tot 10-06-2026 op de locatie Nachtegaallaan 24, 2935 VK Ouderkerk aan den IJssel. De aanvraag is geregistreerd onder zaaknummer 1931190058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758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8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8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900586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het plaatsen van een container van 30-05-2026 tot 10-06-2026 op de locatie Nachtegaallaan 24, 2935 VK Ouder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581</meta:user-defined>
    <meta:user-defined meta:name="OVERHEIDop.GmbID/DC.identifier">gmb-2026-247581</meta:user-defined>
    <meta:user-defined meta:name="OVERHEIDop.versieInformatie"/>
  </office:meta>
</office:document-meta>
</file>