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inkelpand tot appartementen en het aanleggen van een inrit (wijziging op een eerder verleende vergunning), Hofstraat 25A t/m 25H en Oudestraat 40 Ka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Hofstraat 25A t/m 25H en Oudestraat 40 Kampen</text:p>
            <text:p text:style-name="common-al">
            <text:span text:style-name="nadrukvet">Zaakomschrijving:</text:span> het verbouwen van een winkelpand tot appartementen en het aanleggen van een inrit (wijziging op een eerder verleende vergunning)</text:p>
            <text:p text:style-name="common-al">
            <text:span text:style-name="nadrukvet">Zaaknummer:</text:span> 2547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4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5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472026</meta:user-defined>
    <meta:user-defined meta:name="DCTERMS.abstract">het verbouwen van een winkelpand tot appartementen en het aanleggen van een inrit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inkelpand tot appartementen en het aanleggen van een inrit (wijziging op een eerder verleende vergunning), Hofstraat 25A t/m 25H en Oudestraat 40 Kampen</meta:user-defined>
    <meta:user-defined meta:name="DCTERMS.W3CDTF/DCTERMS.available">2026-05-27</meta:user-defined>
    <meta:user-defined meta:name="DCTERMS.W3CDTF/OVERHEIDop.jaargang">2026</meta:user-defined>
    <meta:user-defined meta:name="OVERHEIDop.publicationIssue">247571</meta:user-defined>
    <meta:user-defined meta:name="OVERHEIDop.GmbID/DC.identifier">gmb-2026-247571</meta:user-defined>
    <meta:user-defined meta:name="OVERHEIDop.versieInformatie"/>
  </office:meta>
</office:document-meta>
</file>