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n balans gemeente Renkum</text:p>
      <text:section text:name="regeling_id1-3-2" text:style-name="regeling">
        <text:section text:name="aanhef_id1-3-2-1" text:style-name="aanhef">
          <text:section text:name="preambule_id1-3-2-1-1" text:style-name="preambule">
            <text:p text:style-name="al">Beleidsregels van het college van burgemeester en wethouders van gemeente Renkum over het op basis van de Participatiewet vrijlaten van giften in individuele gevallen, het verhogen van de jongerennorm, het volgen van de vereenvoudigde aanvraagprocedure en het verlenen van bijstand met terugwerkende kracht.</text:p>
            <text:p text:style-name="al"/>
            <text:p text:style-name="al">Het college van burgemeester en wethouders van de gemeente Renkum,</text:p>
            <text:p text:style-name="al"/>
            <text:p text:style-name="al">gelezen het voorstel van 19 mei 2026</text:p>
            <text:p text:style-name="al"/>
            <text:p text:style-name="al">gelet op artikel 4:81 lid 1 van de Algemene wet bestuursrecht, de artikelen 20 lid 3 en 4, 31 lid 2 onderdeel s, 43a lid 1, en 44 lid 5 van de Participatiewet en de artikelen 15a lid 1 en 16a lid 4 van de Wet inkomensvoorziening oudere en gedeeltelijk arbeidsongeschikte werkloze werknemers;</text:p>
            <text:p text:style-name="al"/>
            <text:p text:style-name="al">Besluit vast te stellen de volgende beleidsregels: Beleidsregels Participatiewet in balans gemeente Renku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
                  <text:number>a.</text:number>
                  <text:p text:style-name="al">belanghebbende: degene wiens belang rechtstreeks is betrokken bij een besluit op grond van de Participatiewet, als bedoeld in artikel 1:2 van de Algemene wet bestuursrecht;</text:p>
                </text:list-item>
                <text:list-item text:style-override="id1-3-2-2-1-2-4">
                  <text:number>b.</text:number>
                  <text:p text:style-name="al">college: het college van burgemeester en wethouders van de gemeente Renkum;</text:p>
                </text:list-item>
                <text:list-item text:style-override="id1-3-2-2-1-2-5">
                  <text:number>c.</text:number>
                  <text:p text:style-name="al">gift: een herleidbaar geldbedrag, een verstrekking in natura of een andere ontvangst die onverplicht door de belanghebbende wordt ontvangen</text:p>
                </text:list-item>
                <text:list-item text:style-override="id1-3-2-2-1-2-6">
                  <text:number>d.</text:number>
                  <text:p text:style-name="al">Ioaw: Wet inkomensvoorziening oudere en gedeeltelijk arbeidsongeschikte werkloze werknemers;</text:p>
                </text:list-item>
                <text:list-item text:style-override="id1-3-2-2-1-2-7">
                  <text:number>e.</text:number>
                  <text:p text:style-name="al">kostenbesparing: structurele, substantiële betalingen van een derde voor algemeen noodzakelijke kosten van levensonderhoud. </text:p>
                </text:list-item>
                <text:list-item text:style-override="id1-3-2-2-1-2-8">
                  <text:number>f.</text:number>
                  <text:p text:style-name="al">probleemschulden: schulden die naar het oordeel van het college in redelijkheid niet meer afgelost kunnen worden; </text:p>
                </text:list-item>
                <text:list-item text:style-override="id1-3-2-2-1-2-9">
                  <text:number>g.</text:number>
                  <text:p text:style-name="al">schuldregeling: een schuldregeling op grond van de Wet gemeentelijke schuldhulpverlening of de Wet schuldsanering natuurlijke personen;</text:p>
                </text:list-item>
                <text:list-item text:style-override="id1-3-2-2-1-2-10">
                  <text:number>h.</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text:p>
              <text:list text:style-name="id1-3-2-2-2-2-2">
                <text:list-item text:style-override="id1-3-2-2-2-2-2">
                  <text:number>1.</text:number>
                  <text:p text:style-name="al">Giften tot een totaalbedrag van het bedrag zoals genoemd in artikel 31 lid 2 onderdeel m van de Wet hoeven niet bij het college te worden gemeld. Zodra de gift of het totaal van meerdere giften hoger is dan dit bedrag, dan meldt de belanghebbende de ontvangst hiervan bij het college.</text:p>
                </text:list-item>
                <text:list-item text:style-override="id1-3-2-2-2-2-3">
                  <text:number>2.</text:number>
                  <text:p text:style-name="al">Giften die het bedrag zoals genoemd in lid 1 te boven gaan, kan het college op grond van artikel 31 lid 2 onderdeel s van de Wet eveneens vrijlaten. Het college ziet bij het beoordelen daarvan de volgende soorten giften in ieder geval als verantwoord:</text:p>
                  <text:list text:style-name="id1-3-2-2-2-2-3-3">
                    <text:list-item text:style-override="id1-3-2-2-2-2-3-3-1">
                      <text:number>a.</text:number>
                      <text:p text:style-name="al">Giften die worden gebruikt voor kosten waarvoor anders bijzondere bijstand mogelijk was.</text:p>
                    </text:list-item>
                    <text:list-item text:style-override="id1-3-2-2-2-2-3-3-2">
                      <text:number>b.</text:number>
                      <text:p text:style-name="al">Giften voor medisch noodzakelijke kosten.</text:p>
                    </text:list-item>
                    <text:list-item text:style-override="id1-3-2-2-2-2-3-3-3">
                      <text:number>c.</text:number>
                      <text:p text:style-name="al">Giften waarmee probleemschulden zijn afgelost die zijn ontstaan vóór de start van de algemene bijstand.</text:p>
                    </text:list-item>
                    <text:list-item text:style-override="id1-3-2-2-2-2-3-3-4">
                      <text:number>d.</text:number>
                      <text:p text:style-name="al">Giften voor aflossing van probleemschulden als aannemelijk is dat door de aflossing van de schuld een belemmering voor re-integratie of schuldhulpverlening wordt weggenomen.</text:p>
                    </text:list-item>
                    <text:list-item text:style-override="id1-3-2-2-2-2-3-3-5">
                      <text:number>e.</text:number>
                      <text:p text:style-name="al">Giften in natura, niet zijnde een bijdrage die leidt tot een kostenbesparing als bedoeld in artikel 18 lid 8 van de Wet, met een waarde tot maximaal € 1.200,-. </text:p>
                    </text:list-item>
                  </text:list>
                </text:list-item>
                <text:list-item text:style-override="id1-3-2-2-2-2-4">
                  <text:number>3.</text:number>
                  <text:p text:style-name="al">Individueel wordt beoordeeld of het meerdere boven het bedrag als genoemd in lid 1 als vermogen of als inkomen in aanmerking wordt genomen, waarbij in beginsel:</text:p>
                  <text:list text:style-name="id1-3-2-2-2-2-4-3">
                    <text:list-item text:style-override="id1-3-2-2-2-2-4-3-1">
                      <text:number>a.</text:number>
                      <text:p text:style-name="al">ontvangen geldbedragen met een periodiek karakter als inkomen worden aangemerkt;</text:p>
                    </text:list-item>
                    <text:list-item text:style-override="id1-3-2-2-2-2-4-3-2">
                      <text:number>b.</text:number>
                      <text:p text:style-name="al">incidentele ontvangsten aan het vermogen worden toegerekend.</text:p>
                    </text:list-item>
                  </text:list>
                </text:list-item>
                <text:list-item text:style-override="id1-3-2-2-2-2-5">
                  <text:number>4.</text:number>
                  <text:p text:style-name="al">Giften in de vorm van verstrekkingen door een charitatieve instelling worden niet tot de middelen gerekend en hoeven niet te worden gemeld bij het college.</text:p>
                </text:list-item>
              </text:list>
            </text:section>
            <text:section text:name="artikel_id1-3-2-2-2-3" text:style-name="artikel">
              <text:p text:style-name="artikel_kop_titel"><text:span text:style-name="artikel_kop_label">Artikel</text:span> <text:span text:style-name="artikel_kop_nr">3.</text:span> Het verhogen van de norm voor 18-, 19- en 20-jarigen</text:p>
              <text:list text:style-name="id1-3-2-2-2-3-2">
                <text:list-item text:style-override="id1-3-2-2-2-3-2-1">
                  <text:number>1.</text:number>
                  <text:p text:style-name="al">Als de belanghebbende van 18, 19 of 20 jaar noodzakelijke kosten van het bestaan heeft die boven de toepasselijke bijstandsnorm van artikel 20 van de Wet uitgaan, kan bijstand worden verstrekt voor de kosten van levensonderhoud als de belanghebbende:</text:p>
                  <text:list text:style-name="id1-3-2-2-2-3-2-1-3">
                    <text:list-item text:style-override="id1-3-2-2-2-3-2-1-3-1">
                      <text:number>a.</text:number>
                      <text:p text:style-name="al">geen beroep op zijn ouders kan doen omdat:</text:p>
                      <text:list text:style-name="id1-3-2-2-2-3-2-1-3-1-3">
                        <text:list-item text:style-override="id1-3-2-2-2-3-2-1-3-1-3-1">
                          <text:number>i.</text:number>
                          <text:p text:style-name="al">de middelen van de ouders daartoe niet toereikend zijn; of</text:p>
                        </text:list-item>
                        <text:list-item text:style-override="id1-3-2-2-2-3-2-1-3-1-3-2">
                          <text:number>ii.</text:number>
                          <text:p text:style-name="al">hij redelijkerwijs zijn onderhoudsplicht jegens zijn ouders niet te gelde kan maken en </text:p>
                        </text:list-item>
                      </text:list>
                    </text:list-item>
                    <text:list-item text:style-override="id1-3-2-2-2-3-2-1-3-2">
                      <text:number>b.</text:number>
                      <text:p text:style-name="al">de belanghebbende zelfstandig woont en daarvoor kosten maakt die hoger zijn dan waarin de jongerennorm inclusief verhoging in voorziet.</text:p>
                    </text:list-item>
                  </text:list>
                </text:list-item>
                <text:list-item text:style-override="id1-3-2-2-2-3-2-2">
                  <text:number>2.</text:number>
                  <text:p text:style-name="al">De hoogte van de bijstand als bedoeld in lid 1 vult de toepasselijke bijstandsnorm aan tot maximaal de bijstandsnorm van een 21-jarige in dezelfde woon-leefsituatie.</text:p>
                  <text:p text:style-name="al"/>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1">
                  <text:number>1.</text:number>
                  <text:p text:style-name="al">Het college gebruikt de gegevens die het al heeft van eerdere bijstandsverlening in de volgende situaties:</text:p>
                  <text:list text:style-name="id1-3-2-2-2-4-2-1-3">
                    <text:list-item text:style-override="id1-3-2-2-2-4-2-1-3-1">
                      <text:number>a.</text:number>
                      <text:p text:style-name="al">het hergebruik van gegevens leidt tot een minder belastende aanvraag voor de belanghebbende;</text:p>
                    </text:list-item>
                    <text:list-item text:style-override="id1-3-2-2-2-4-2-1-3-2">
                      <text:number>b.</text:number>
                      <text:p text:style-name="al">de nieuwe aanvraag is ingediend binnen twaalf maanden na het eindigen van de algemene bijstand; en,</text:p>
                    </text:list-item>
                    <text:list-item text:style-override="id1-3-2-2-2-4-2-1-3-3">
                      <text:number>c.</text:number>
                      <text:p text:style-name="al">de eerdere bijstandsverlening is beëindigd vanwege:</text:p>
                      <text:list text:style-name="id1-3-2-2-2-4-2-1-3-3-3">
                        <text:list-item text:style-override="id1-3-2-2-2-4-2-1-3-3-3-1">
                          <text:number>1.</text:number>
                          <text:p text:style-name="al">werkaanvaarding;</text:p>
                        </text:list-item>
                        <text:list-item text:style-override="id1-3-2-2-2-4-2-1-3-3-3-2">
                          <text:number>2.</text:number>
                          <text:p text:style-name="al">een uitsluitingsgrond als bedoeld in artikel 13 van de Wet; of</text:p>
                        </text:list-item>
                        <text:list-item text:style-override="id1-3-2-2-2-4-2-1-3-3-3-3">
                          <text:number>3.</text:number>
                          <text:p text:style-name="al">een verblijf buiten de gemeente.</text:p>
                        </text:list-item>
                      </text:list>
                    </text:list-item>
                  </text:list>
                </text:list-item>
                <text:list-item text:style-override="id1-3-2-2-2-4-2-2">
                  <text:number>2.</text:number>
                  <text:p text:style-name="al">Voorafgaand aan het hergebruik van gegevens gaat het college bij de belanghebbende ten minste na of er wijzigingen zijn in de volgende gegevens:</text:p>
                  <text:list text:style-name="id1-3-2-2-2-4-2-2-3">
                    <text:list-item text:style-override="id1-3-2-2-2-4-2-2-3-1">
                      <text:number>1.</text:number>
                      <text:p text:style-name="al">de woonsituatie; en/of</text:p>
                    </text:list-item>
                    <text:list-item text:style-override="id1-3-2-2-2-4-2-2-3-2">
                      <text:number>2.</text:number>
                      <text:p text:style-name="al">de gezinssituatie; en</text:p>
                    </text:list-item>
                    <text:list-item text:style-override="id1-3-2-2-2-4-2-2-3-3">
                      <text:number>3.</text:number>
                      <text:p text:style-name="al">het inkomen en het vermogen.</text:p>
                    </text:list-item>
                  </text:list>
                </text:list-item>
                <text:list-item text:style-override="id1-3-2-2-2-4-2-3">
                  <text:number>3.</text:number>
                  <text:p text:style-name="al">Het eerste en tweede lid zijn van overeenkomstige toepassing op de aanvraagprocedure van een uitkering, bedoeld in artikel 15a lid 1 van de Ioaw.</text:p>
                </text:list-item>
              </text:list>
            </text:section>
            <text:section text:name="artikel_id1-3-2-2-2-5" text:style-name="artikel">
              <text:p text:style-name="artikel_kop_titel"><text:span text:style-name="artikel_kop_label">Artikel</text:span> <text:span text:style-name="artikel_kop_nr">5.</text:span> Terugwerkende kracht bij toekenning van bijstand</text:p>
              <text:list text:style-name="id1-3-2-2-2-5-2">
                <text:list-item text:style-override="id1-3-2-2-2-5-2-1">
                  <text:number>1.</text:number>
                  <text:p text:style-name="al">Het college kan besluiten om bijstand toe te kennen vanaf een datum vóór de melding, als persoonlijke omstandigheden van de melder daartoe aanleiding geven. Dit is in ieder geval mogelijk als:</text:p>
                  <text:list text:style-name="id1-3-2-2-2-5-2-1-3">
                    <text:list-item text:style-override="id1-3-2-2-2-5-2-1-3-1">
                      <text:number>a.</text:number>
                      <text:p text:style-name="al">De belanghebbende zich redelijkerwijs niet eerder kon melden. Bijvoorbeeld wanneer:</text:p>
                      <text:list text:style-name="id1-3-2-2-2-5-2-1-3-1-3">
                        <text:list-item text:style-override="id1-3-2-2-2-5-2-1-3-1-3-1">
                          <text:number>i.</text:number>
                          <text:p text:style-name="al">de belanghebbende niet in staat was om bijstand aan te vragen;</text:p>
                        </text:list-item>
                        <text:list-item text:style-override="id1-3-2-2-2-5-2-1-3-1-3-2">
                          <text:number>ii.</text:number>
                          <text:p text:style-name="al">de belanghebbende niet wist dat hij bijstand kon aanvragen;</text:p>
                        </text:list-item>
                        <text:list-item text:style-override="id1-3-2-2-2-5-2-1-3-1-3-3">
                          <text:number>iii.</text:number>
                          <text:p text:style-name="al">een aanvraag voor een passende en toereikende andere voorziening is afgewezen;</text:p>
                        </text:list-item>
                        <text:list-item text:style-override="id1-3-2-2-2-5-2-1-3-1-3-4">
                          <text:number>iv.</text:number>
                          <text:p text:style-name="al">een eerdere bijstandsaanvraag buiten behandeling is gesteld of afgewezen doordat niet alle gevraagde gegevens op tijd zijn aangeleverd;</text:p>
                        </text:list-item>
                        <text:list-item text:style-override="id1-3-2-2-2-5-2-1-3-1-3-5">
                          <text:number>v.</text:number>
                          <text:p text:style-name="al">de belanghebbende geen duidelijk inzicht had in zijn inkomen of vermogen, bijvoorbeeld door een flexibel arbeidscontract, een echtscheiding, een erfenis of detentie;</text:p>
                        </text:list-item>
                        <text:list-item text:style-override="id1-3-2-2-2-5-2-1-3-1-3-6">
                          <text:number>vi.</text:number>
                          <text:p text:style-name="al">de belanghebbende met terugwerkende kracht een verblijfsvergunning heeft gekregen.</text:p>
                        </text:list-item>
                      </text:list>
                    </text:list-item>
                    <text:list-item text:style-override="id1-3-2-2-2-5-2-1-3-2">
                      <text:number>b.</text:number>
                      <text:p text:style-name="al">Het niet toekennen van bijstand met terugwerkende kracht ernstige gevolgen heeft. Bijvoorbeeld wanneer:</text:p>
                      <text:list text:style-name="id1-3-2-2-2-5-2-1-3-2-3">
                        <text:list-item text:style-override="id1-3-2-2-2-5-2-1-3-2-3-1">
                          <text:number>i.</text:number>
                          <text:p text:style-name="al">de belanghebbende problematische schulden of betalingsachterstanden heeft;</text:p>
                        </text:list-item>
                        <text:list-item text:style-override="id1-3-2-2-2-5-2-1-3-2-3-2">
                          <text:number>ii.</text:number>
                          <text:p text:style-name="al">na de melding executoriaal beslag is gelegd op het inkomen of vermogen, of wanneer de belanghebbende failliet is verklaard;</text:p>
                        </text:list-item>
                        <text:list-item text:style-override="id1-3-2-2-2-5-2-1-3-2-3-3">
                          <text:number>iii.</text:number>
                          <text:p text:style-name="al">na de melding sprake is geweest van opzegging van de huur, de zorgverzekering geroyeerd, of gas, elektriciteit of water afgesloten.</text:p>
                        </text:list-item>
                      </text:list>
                    </text:list-item>
                  </text:list>
                </text:list-item>
                <text:list-item text:style-override="id1-3-2-2-2-5-2-2">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2-3">
                  <text:number>3.</text:number>
                  <text:p text:style-name="al">Het eerste en tweede lid zijn van overeenkomstige toepassing op de toekenning van een uitkering, bedoeld in artikel 16a lid 4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Overgangsrecht</text:p>
              <text:p text:style-name="al">Besluiten die zijn genomen voor de datum waarop deze beleidsregels in werking zijn getreden, blijven in stand totdat daarover opnieuw wordt beslist.</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regeling treedt in werking op de dag na de dag van bekendmaking op overheid.nl.</text:p>
                </text:list-item>
                <text:list-item text:style-override="id1-3-2-2-3-3-2-2">
                  <text:number>2.</text:number>
                  <text:p text:style-name="al">Deze beleidsregels worden aangehaald als: Beleidsregels Participatiewet in balans gemeente Renkum.</text:p>
                </text:list-item>
              </text:list>
            </text:section>
            <text:section text:name="artikel_id1-3-2-2-3-4" text:style-name="artikel">
              <text:p text:style-name="artikel_kop_titel"><text:span text:style-name="artikel_kop_label">Artikel</text:span> <text:span text:style-name="artikel_kop_nr">8.</text:span> Intrekking huidige beleidsregel </text:p>
              <text:p text:style-name="al">De Beleidsregel Vrijlating giften Participatiewet van de gemeente Renkum wordt gelijktijdig aan de inwerkingtreding van deze beleidsregels ingetrokken.</text:p>
            </text:section>
            <text:p text:style-name="hoofdstuk_bottom"/>
          </text:section>
        </text:section>
        <text:section text:name="regeling-sluiting_id1-3-2-3" text:style-name="regeling-sluiting">
          <text:section text:name="ondertekening_id1-3-2-3-1">
            <text:p><text:span text:style-name="functie">Aldus vastgesteld in de collegevergadering van: 19 mei 2026.</text:span></text:p>
            <text:p><text:span text:style-name="functie"/></text:p>
            <text:p><text:span text:style-name="functie">de gemeentesecretaris</text:span></text:p>
            <text:p><text:span text:style-name="functie">drs. M.J.J. (Marcel) Wagener</text:span></text:p>
            <text:p><text:span text:style-name="functie"/></text:p>
            <text:p><text:span text:style-name="functie">de burgemeester</text:span></text:p>
            <text:p><text:span text:style-name="functie">A.M. (Marcel) Fränzel MSc</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aantal bevoegdheden uit de eerste fase. Deze bevoegdheden bieden het college onder voorwaarden de mogelijkheid om:</text:p>
          <text:p text:style-name="al"/>
          <text:p text:style-name="al">i. vrijgelaten giften te verruimen;</text:p>
          <text:p text:style-name="al">ii. de vier weken zoektermijn voor jongeren achterwege te laten;</text:p>
          <text:p text:style-name="al">iii. bij het college berustende gegevens te hergebruiken en daarmee de aanvraag voor belanghebbenden te vereenvoudigen; en,</text:p>
          <text:p text:style-name="al">iv. met terugwerkende kracht bijstand te verlenen tot maximaal drie maanden voor de melding. </text:p>
          <text:p text:style-name="al"/>
          <text:p text:style-name="al">Voor de laatste twee bevoegdheden (hergebruik van gegevens en terugwerkende kracht) geldt daarnaast dat het college deze ook kan inzetten voor de aanvraag van een uitkering op grond van de Wet inkomensvoorziening oudere en gedeeltelijk arbeidsongeschikte werkloze werknemers (Ioaw). </text:p>
          <text:p text:style-name="al"/>
          <text:p text:style-name="al">
          <text:span text:style-name="nadrukondlijn">ii. Afzien zoektermijn jongere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In afwijking van het vierde lid kan het college de aanvraag voor het verstrijken van de termijn van vier weken in behandeling nemen, indien naar het oordeel van het college de omstandigheden van de belanghebbende of het gezin daartoe aanleiding geven.’</text:p>
          <text:p text:style-name="al"/>
          <text:p text:style-name="al">Bij het opstellen van deze beleidsregels is gekozen om het artikel met bepalingen/indicaties wanneer kan worden afgezien van de zoektermijn bij jongeren uit de modelbeleidsregels achterwege te laten. De reden hiervoor is dat dit in onze gemeente al staande praktijk is, en er in de praktijk geen behoefte is aan uitwerking van situaties waarin afzien van de zoektermijn gewenst is. De Wet en de huidige uitvoeringspraktijk bieden hiervoor voldoende houvast.</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 Definities</text:span>
        </text:p>
          <text:p text:style-name="al">In dit artikel zijn de begrippen omschreven die worden gebruikt in deze beleidsregels. Voor het overige gelden de definities uit de Participatiewet of de Algemene wet bestuursrecht. Enkele van de begrippen uit deze beleidsregels worden hieronder nader toegelicht.</text:p>
          <text:p text:style-name="al"/>
          <text:p text:style-name="al">Gift</text:p>
          <text:p text:style-name="al">Bij het beoordelen of een bijdrage een gift is, is een belangrijk kenmerk dat er geen verplichting of tegenprestatie tegenover staat. </text:p>
          <text:p text:style-name="al"/>
          <text:p text:style-name="al">Kostenbesparende bijdrage</text:p>
          <text:p text:style-name="al">Een kostenbesparende bijdrage is een bijdrage of aankoop gedaan door derden waarmee wordt bespaard op de algemeen noodzakelijke kosten van het bestaan. Dit kan bijvoorbeeld de kosten voor gas, elektriciteit, water, de zorgpremie of de sportcontributie van een kind omvatten die vaak (maar niet altijd) rechtstreeks voldaan worden en dan dus niet over de kas van de blh. lopen. Rechtstreekse betaling aan derden is echter geen absoluut kenmerk. Bijstandsgerechtigden kunnen kostenbesparende bijdragen ontvangen zonder dat ze deze melden bij de gemeente, mits de totale waarde van alle giften en kostenbesparende bijdragen binnen de € 1.200,- per kalenderjaar blijft (bedrag januari 2026). </text:p>
          <text:p text:style-name="al"/>
          <text:p text:style-name="al">Probleemschulden</text:p>
          <text:p text:style-name="al">In de Wet gemeentelijke schuldhulpverlening (Wgs) wordt het begrip ‘probleemschulden’ (of: 'problematische schulden') niet gedefinieerd. Wel wordt aangegeven voor wie schuldhulpverlening is bedoeld. In artikel 1 van de Wgs staat:</text:p>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Schuldregeling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vet">Artikel 2. Vrijlaten van giften </text:span>
        </text:p>
          <text:p text:style-name="al">In artikel 2 zijn regels opgenomen over het vrijlaten van giften in het kader van artikel 31 lid 1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lid 2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Als het gaat om giften in natura die bestemd zijn voor kosten waarin de algemene bijstand voorziet, spreken we over ‘bijdragen die leiden tot een kostenbesparing’ (zie ook artikel 18 lid 8 van de Wet). Deze zgn. besparingsbijdragen worden <text:span text:style-name="nadrukondlijn">niet als middel aangemerkt</text:span>, die als inkomen of vermogen bij de bijstandverlening betrokken moeten worden. Zij kunnen <text:span text:style-name="nadrukondlijn">echter wel leiden tot verlaging van de algemene bijstand</text:span> vanwege lagere bestaanskosten. Met toepassing van artikel 18 lid 1 van de Wet wordt de bijstand dan afgestemd op die lagere bestaanskosten (individualiseringsbeginsel). Dat kan bijvoorbeeld het geval zijn bij de regelmatige ontvangst van boodschappen of het betalen van de zorgpremie of huur door derden. </text:p>
          <text:p text:style-name="al">Zulke besparingsbijdragen van derden vallen strikt genomen dus niet onder de giftenvrijlating van maximaal € 1.200,- per kalenderjaar (bedrag 2026), maar uit artikel 18 lid 8 en artikel 31 lid 2 onderdeel m van de Wet blijkt dat deze besparingsbijdragen samen met eventueel andere ontvangen giften niet hoger mogen zijn dan het bedrag van € 1.200,-. </text:p>
          <text:p text:style-name="al">Daarnaast vallen deze kostenbesparende giften niet onder de surplus-regeling voor giften, die in het individuele geval, gelet op artikel 31 lid 1 onderdeel s van de Wet, vrijgelaten kunnen worden bovenop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lid 2 onderdeel s). Dit artikel blijft grotendeels ongewijzigd, maar ingevoegd wordt, dat giften en kostenbesparingen tot een bedrag van € 1.200,- per kalenderjaar in ieder geval niet tot de middelen worden gerekend (artikel 31 lid 2 onderdeel m). Dit bedrag wordt periodiek aangepast en volgt de jaarlijkse procentuele stijging van de consumentenprijsindex. Het bedrag wordt naar boven afgerond op een veelvoud van € 50,-. De wetgever heeft niet beoogd beleidsruimte te bieden om dat bedrag categoriaal te verhogen of te verlagen. Het bedrag aan giften dat niet tot de middelen wordt gerekend geldt per uitkering (dus niet per persoon) en per kalenderjaar (januari tot en met december). Het bedrag geldt ongeacht of de belanghebbende het hele jaar of maar een deel van het jaar een uitkering ontvangt.</text:p>
          <text:p text:style-name="al"/>
          <text:p text:style-name="al">Ook giften in natura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p text:style-name="al">Tweede lid</text:p>
          <text:p text:style-name="al">Naast de categoriale vrijlatingsregeling van giften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Derde lid</text:p>
          <text:p text:style-name="al">Het beoordelen of een gift als inkomen of vermogen moet worden beschouwd, is niet zwart wit. Als vuistregel geldt daarbij dat giften die als middel worden aangemerkt als inkomen worden beschouwd als deze een periodiek karakter hebben. Als het incidenteel is, wordt het als vermogen beschouwd.</text:p>
          <text:p text:style-name="al"/>
          <text:p text:style-name="al"/>
          <text:p text:style-name="al">Vierde lid</text:p>
          <text:p text:style-name="al">Giften van charitatieve instellingen worden niet als middel beschouwd en tellen daarom niet mee bij het max. bedrag wat aan giften buiten beschouwing blijft. Bijdragen van deze organisaties leiden evenmin tot het verlagen van de algemene bijstand. Tot charitatieve instellingen worden in ieder geval de volgende organisaties gerekend: Stichting Leergeld, Jeugd Sport en Cultuurfonds, Dullertsstichting, kerken, voedselbank, kledingbank, speelgoedbank, dierenvoedselbank en de Energiebank.</text:p>
          <text:p text:style-name="al"/>
          <text:p text:style-name="al">
          <text:span text:style-name="nadrukvet">Artikel 3. Het verhogen van de norm voor 18-, 19- en 20-jarigen</text:span>
        </text:p>
          <text:p text:style-name="al">Voor bijstandsbehoevende jongeren van 18 tot 21 jaar is er de jongerennorm uit artikel 20 lid 1 en 2 van de Participatiewet. De normen zijn afgeleid van de kinderbijslagbedragen die voor deze </text:p>
          <text:p text:style-name="al">leeftijdscategorie gelden. De meeste jongmeerderjarigen van 18, 19 of 20 jaar zullen nog bij (één van) </text:p>
          <text:p text:style-name="al">hun ouders wonen. Zij hebben daarmee geen of weinig kosten voor levensonderhoud. Jongeren </text:p>
          <text:p text:style-name="al">kunnen te maken hebben met hogere kosten dan waarin de uitkering voorziet, bijvoorbeeld als zij </text:p>
          <text:p text:style-name="al">zelfstandig wonen. Maar ook dan moeten zij voor hun levensonderhoud in eerste instantie een beroep </text:p>
          <text:p text:style-name="al">doen op hun ouders. Die hebben een onderhoudsplicht tot hun kind 21 jaar is (artikel 1:395a BW en </text:p>
          <text:p text:style-name="al">artikel 12 Pw). </text:p>
          <text:p text:style-name="al"/>
          <text:p text:style-name="al">De gemeente mag afwijken van de jongerennorm als de situatie hierom vraagt. Kan de </text:p>
          <text:p text:style-name="al">bijstandsgerechtigde jongere voor hogere kosten geen beroep doen op zijn ouders, omdat deze de </text:p>
          <text:p text:style-name="al">middelen daarvoor niet hebben, de ouders niet in beeld zijn, of vanwege een ernstig verstoorde </text:p>
          <text:p text:style-name="al">relatie? Dan heeft de jongere recht op een verhoging van de norm met een vast bedrag (artikel 20 lid 3 en 4 van de Wet).</text:p>
          <text:p text:style-name="al"/>
          <text:p text:style-name="al">Is de jongerennorm samen met de verhoging lager dan de bijstandsnorm voor een 21-jarige (artikel 21 van de Wet) en is de jongere uitwonend waardoor hij hogere bestaanskosten heeft dan waarin de jongerennorm inclusief verhoging voorziet, dan wordt de norm verhoogd tot de norm van een 21-jarige. </text:p>
          <text:p text:style-name="al"/>
          <text:p text:style-name="al">Het doel van deze wijzigingen is enerzijds de uitvoering voor de gemeente te vereenvoudigen en voor de jongere minder belastend te maken. In beginsel is geen onderzoek meer nodig naar de noodzakelijke kosten en hoeft de aanvulling daar niet op te worden afgestemd.</text:p>
          <text:p text:style-name="al"/>
          <text:p text:style-name="al">Deze beleidsregels gaan nog een stapje verder en vullen de jongerennorm inclusief vaste verhoging daarnaast nog standaard aan tot maximaal de bijstandsnorm voor een 21-jarige als de jongere uitwonend is. Hiervoor is gekozen om de jongere meer financiële zekerheid te bieden en ongelijkheid weg te nemen in vergelijkbare situaties. Immers, een zelfstandig wonende jongere van 20 jaar heeft dezelfde vaste lasten als de jongere van 21 jaar. Juist jongeren die afhankelijk zijn van bijstand en geen beroep op hun ouders kunnen doen, verkeren vaak in een kwetsbare positie waarbij de kans op financiële problemen groot is. Uit doorrekeningen blijkt dat voor verschillende huishoudtypes de jongerennorm+vaste verhoging soms aanzienlijk lager was dan de norm voor een 21-jarige. De PW in balans zou daarmee een verslechtering betekenen voor jongeren, terwijl financiële zekerheid juist de bedoeling is.</text:p>
          <text:p text:style-name="al"/>
          <text:p text:style-name="al">Voor jongeren in een instelling geldt de zak- en kleedgeldnorm en bestaat geen recht op algemene bijstand (artikel 13 lid 2a van de Wet). </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aanvraagprocedure steeds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p>
          <text:p text:style-name="al">2. Het college verifieert de juistheid en actualiteit van de gegevens, bedoeld in het eerste lid, in de beschikbare bronnen en zo nodig bij de belanghebbende.’</text:p>
          <text:p text:style-name="al"/>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Eerste lid</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Tweede lid</text:p>
          <text:p text:style-name="al">Sommige gegevens kunnen eerder veranderen dan andere. Hier is benoemd welke gegevens in ieder geval gecheckt worden op eventuele wijzigingen. Het college kan bij twijfel te allen tijde alsnog om meer actuele informatie vragen bij de belanghebbende. Ook op andere punten.</text:p>
          <text:p text:style-name="al">De bij de gemeente beschikbare informatie (suwi, suite) verwerken we in een statusformulier. Dit leggen we aan de belanghebbende voor. Op het statusformulier vragen we of er sinds de vorige periode van bijstandsverlening iets is veranderd omtrent woonsituatie, inkomen, vermogen en gezinssituatie. Door ondertekening van het statusformulier verklaart de belanghebbende dat de vermelde informatie juist en volledig is, en dat er geen wijzigingen zijn in bovengenoemde punten. Uiteraard wordt op het formulier ook aangegeven als er wel wijzigingen zijn.</text:p>
          <text:p text:style-name="al"/>
          <text:p text:style-name="al">Derde lid</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Terugwerkende kracht bij toekenning van bijstand </text:span>
        </text:p>
          <text:p text:style-name="al">Een bijstandsuitkering gaat in op de dag dat het recht ontstaat, maar niet eerder dan de meldingsdatum (art. 44 lid 1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lid 5:</text:p>
          <text:p text:style-name="al">‘In afwijking van het eerste lid kan het college bijstand toekennen vanaf de dag die maximaal drie maanden gelegen is voor de dag waarop de belanghebbende zich heeft gemeld, indien individuele omstandigheden hiertoe noodzake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Eerste lid</text:p>
          <text:p text:style-name="al">In lijn met de Memorie van Toelichting bij de Wet (Kamerstukken II 2023/24, 36 582, nr. 3, p. 46-47) kunnen twee situaties worden onderscheiden: </text:p>
          <text:p text:style-name="al">1. De melding is te laat gedaan als gevolg van de individuele omstandigheden. </text:p>
          <text:p text:style-name="al">2. De gevolgen van de late melding zijn ernstig voor de bijstandsgerechtigde.</text:p>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Onderdeel a</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Onderdeel b</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Tweede lid</text:p>
          <text:p text:style-name="al">Artikel 44 lid 5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p text:style-name="al">Derde lid</text:p>
          <text:p text:style-name="al">De voorgaande leden zijn ook van toepassing op uitkeringen op grond van de Ioaw. De tekst van het nieuwe artikel 44 lid 5 van de Wet, is woordelijk herhaald en overgenomen in artikel 16a lid 4 van de Ioaw. Uit oogpunt van eenduidigheid is aan lid 3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6. Overgangsrecht</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p text:style-name="al"/>
          <text:p text:style-name="al">
          <text:span text:style-name="nadrukvet">Artikel 7. Inwerkingtreding </text:span>
        </text:p>
          <text:p text:style-name="al">Dit artikel spreekt voor zich.</text:p>
          <text:p text:style-name="al"/>
          <text:p text:style-name="al">
          <text:span text:style-name="nadrukvet">Artikel 8. Intrekking huidige beleidsregel </text:span>
        </text:p>
          <text:p text:style-name="al">De Beleidsregel Vrijlating giften Participatiewet van de gemeente Renkum wordt gelijktijdig aan de inwerkingtreding van deze beleidsregels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5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20, derde lid, van de Participatiewet]|[1.0:c:BWBR0015703&amp;artikel=20&amp;lid=3&amp;g=2026-04-03</meta:user-defined>
    <meta:user-defined meta:name="DC.source">artikel 20, vierde lid, van de Participatiewet]|[1.0:c:BWBR0015703&amp;artikel=20&amp;lid=4&amp;g=2026-04-03</meta:user-defined>
    <meta:user-defined meta:name="DC.source">artikel 31, tweede lid, van de Participatiewet]|[1.0:c:BWBR0015703&amp;artikel=31&amp;lid=2&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Participatiewet in balans gemeente Renkum</meta:user-defined>
    <dc:language>nl</dc:language>
    <meta:user-defined meta:name="OVERHEIDop.locatietype/OVERHEIDop.gebiedsmarkering">Gemeente</meta:user-defined>
    <meta:user-defined meta:name="DC.title">Beleidsregels Participatiewet in balans gemeente Renkum</meta:user-defined>
    <meta:user-defined meta:name="DCTERMS.W3CDTF/DCTERMS.available">2026-05-28</meta:user-defined>
    <meta:user-defined meta:name="DCTERMS.W3CDTF/OVERHEIDop.jaargang">2026</meta:user-defined>
    <meta:user-defined meta:name="OVERHEIDop.publicationIssue">247570</meta:user-defined>
    <meta:user-defined meta:name="OVERHEIDop.betreftRegeling">CVDR762073_1</meta:user-defined>
    <meta:user-defined meta:name="xs:date/OVERHEIDop.startdatum">2026-05-29</meta:user-defined>
    <meta:user-defined meta:name="OVERHEIDop.GmbID/DC.identifier">gmb-2026-247570</meta:user-defined>
    <meta:user-defined meta:name="OVERHEIDop.versieInformatie"/>
  </office:meta>
</office:document-meta>
</file>