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3">
      <text:list-level-style-bullet text:bullet-char="•" text:level="1">
        <style:list-level-properties text:min-label-width="10mm"/>
      </text:list-level-style-bullet>
    </text:list-style>
    <text:list-style style:name="id1-3-2-2-2-4-11-3-1-3-1">
      <text:list-level-style-bullet text:bullet-char="•" text:level="1">
        <style:list-level-properties text:min-label-width="10mm"/>
      </text:list-level-style-bullet>
    </text:list-style>
    <text:list-style style:name="id1-3-2-2-2-4-11-3-1-3-2">
      <text:list-level-style-bullet text:bullet-char="•" text:level="1">
        <style:list-level-properties text:min-label-width="10mm"/>
      </text:list-level-style-bullet>
    </text:list-style>
    <text:list-style style:name="id1-3-2-2-2-4-11-3-1-3-3">
      <text:list-level-style-bullet text:bullet-char="•" text:level="1">
        <style:list-level-properties text:min-label-width="10mm"/>
      </text:list-level-style-bullet>
    </text:list-style>
    <text:list-style style:name="id1-3-2-2-2-4-11-3-1-3-4">
      <text:list-level-style-bullet text:bullet-char="•" text:level="1">
        <style:list-level-properties text:min-label-width="10mm"/>
      </text:list-level-style-bullet>
    </text:list-style>
    <text:list-style style:name="id1-3-2-2-2-4-11-3-1-3-5">
      <text:list-level-style-bullet text:bullet-char="•" text:level="1">
        <style:list-level-properties text:min-label-width="10mm"/>
      </text:list-level-style-bullet>
    </text:list-style>
    <text:list-style style:name="id1-3-2-2-2-4-11-3-1-3-6">
      <text:list-level-style-bullet text:bullet-char="•" text:level="1">
        <style:list-level-properties text:min-label-width="10mm"/>
      </text:list-level-style-bullet>
    </text:list-style>
    <text:list-style style:name="id1-3-2-2-2-4-11-3-1-3-7">
      <text:list-level-style-bullet text:bullet-char="•" text:level="1">
        <style:list-level-properties text:min-label-width="10mm"/>
      </text:list-level-style-bullet>
    </text:list-style>
    <text:list-style style:name="id1-3-2-2-2-4-11-3-1-3-8">
      <text:list-level-style-bullet text:bullet-char="•" text:level="1">
        <style:list-level-properties text:min-label-width="10mm"/>
      </text:list-level-style-bullet>
    </text:list-style>
    <text:list-style style:name="id1-3-2-2-2-4-11-3-1-3-9">
      <text:list-level-style-bullet text:bullet-char="•" text:level="1">
        <style:list-level-properties text:min-label-width="10mm"/>
      </text:list-level-style-bullet>
    </text:list-style>
    <text:list-style style:name="id1-3-2-2-2-4-11-3-1-3-10">
      <text:list-level-style-bullet text:bullet-char="•" text:level="1">
        <style:list-level-properties text:min-label-width="10mm"/>
      </text:list-level-style-bullet>
    </text:list-style>
    <text:list-style style:name="id1-3-2-2-2-4-11-3-1-3-11">
      <text:list-level-style-bullet text:bullet-char="•" text:level="1">
        <style:list-level-properties text:min-label-width="10mm"/>
      </text:list-level-style-bullet>
    </text:list-style>
    <text:list-style style:name="id1-3-2-2-2-4-11-3-1-3-12">
      <text:list-level-style-bullet text:bullet-char="•" text:level="1">
        <style:list-level-properties text:min-label-width="10mm"/>
      </text:list-level-style-bullet>
    </text:list-style>
    <text:list-style style:name="id1-3-2-2-2-4-11-3-1-3-13">
      <text:list-level-style-bullet text:bullet-char="•" text:level="1">
        <style:list-level-properties text:min-label-width="10mm"/>
      </text:list-level-style-bullet>
    </text:list-style>
    <text:list-style style:name="id1-3-2-2-2-4-11-3-1-3-14">
      <text:list-level-style-bullet text:bullet-char="•" text:level="1">
        <style:list-level-properties text:min-label-width="10mm"/>
      </text:list-level-style-bullet>
    </text:list-style>
    <text:list-style style:name="id1-3-2-2-2-4-11-3-1-3-15">
      <text:list-level-style-bullet text:bullet-char="•" text:level="1">
        <style:list-level-properties text:min-label-width="10mm"/>
      </text:list-level-style-bullet>
    </text:list-style>
    <text:list-style style:name="id1-3-2-2-2-4-11-3-1-3-16">
      <text:list-level-style-bullet text:bullet-char="•" text:level="1">
        <style:list-level-properties text:min-label-width="10mm"/>
      </text:list-level-style-bullet>
    </text:list-style>
    <text:list-style style:name="id1-3-2-2-2-4-11-3-1-3-17">
      <text:list-level-style-bullet text:bullet-char="•" text:level="1">
        <style:list-level-properties text:min-label-width="10mm"/>
      </text:list-level-style-bullet>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2-3">
      <text:list-level-style-bullet text:bullet-char="•" text:level="1">
        <style:list-level-properties text:min-label-width="10mm"/>
      </text:list-level-style-bullet>
    </text:list-style>
    <text:list-style style:name="id1-3-2-2-2-4-11-3-2-3-1">
      <text:list-level-style-bullet text:bullet-char="•" text:level="1">
        <style:list-level-properties text:min-label-width="10mm"/>
      </text:list-level-style-bullet>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3">
      <text:list-level-style-bullet text:bullet-char="•" text:level="1">
        <style:list-level-properties text:min-label-width="10mm"/>
      </text:list-level-style-bullet>
    </text:list-style>
    <text:list-style style:name="id1-3-2-2-2-4-11-3-3-3-1">
      <text:list-level-style-bullet text:bullet-char="•" text:level="1">
        <style:list-level-properties text:min-label-width="10mm"/>
      </text:list-level-style-bullet>
    </text:list-style>
    <text:list-style style:name="id1-3-2-2-2-4-11-3-3-3-2">
      <text:list-level-style-bullet text:bullet-char="•" text:level="1">
        <style:list-level-properties text:min-label-width="10mm"/>
      </text:list-level-style-bullet>
    </text:list-style>
    <text:list-style style:name="id1-3-2-2-2-4-11-3-3-3-3">
      <text:list-level-style-bullet text:bullet-char="•" text:level="1">
        <style:list-level-properties text:min-label-width="10mm"/>
      </text:list-level-style-bullet>
    </text:list-style>
    <text:list-style style:name="id1-3-2-2-2-4-11-3-3-3-4">
      <text:list-level-style-bullet text:bullet-char="•" text:level="1">
        <style:list-level-properties text:min-label-width="10mm"/>
      </text:list-level-style-bullet>
    </text:list-style>
    <text:list-style style:name="id1-3-2-2-2-4-11-3-3-3-5">
      <text:list-level-style-bullet text:bullet-char="•" text:level="1">
        <style:list-level-properties text:min-label-width="10mm"/>
      </text:list-level-style-bullet>
    </text:list-style>
    <text:list-style style:name="id1-3-2-2-2-4-11-3-3-3-6">
      <text:list-level-style-bullet text:bullet-char="•" text:level="1">
        <style:list-level-properties text:min-label-width="10mm"/>
      </text:list-level-style-bullet>
    </text:list-style>
    <text:list-style style:name="id1-3-2-2-2-4-11-3-3-3-7">
      <text:list-level-style-bullet text:bullet-char="•" text:level="1">
        <style:list-level-properties text:min-label-width="10mm"/>
      </text:list-level-style-bullet>
    </text:list-style>
    <text:list-style style:name="id1-3-2-2-2-4-11-3-3-3-8">
      <text:list-level-style-bullet text:bullet-char="•" text:level="1">
        <style:list-level-properties text:min-label-width="10mm"/>
      </text:list-level-style-bullet>
    </text:list-style>
    <text:list-style style:name="id1-3-2-2-2-4-11-3-3-3-9">
      <text:list-level-style-bullet text:bullet-char="•" text:level="1">
        <style:list-level-properties text:min-label-width="10mm"/>
      </text:list-level-style-bullet>
    </text:list-style>
    <text:list-style style:name="id1-3-2-2-2-4-11-3-3-3-10">
      <text:list-level-style-bullet text:bullet-char="•" text:level="1">
        <style:list-level-properties text:min-label-width="10mm"/>
      </text:list-level-style-bullet>
    </text:list-style>
    <text:list-style style:name="id1-3-2-2-2-4-11-3-3-3-11">
      <text:list-level-style-bullet text:bullet-char="•" text:level="1">
        <style:list-level-properties text:min-label-width="10mm"/>
      </text:list-level-style-bullet>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4-3">
      <text:list-level-style-bullet text:bullet-char="•" text:level="1">
        <style:list-level-properties text:min-label-width="10mm"/>
      </text:list-level-style-bullet>
    </text:list-style>
    <text:list-style style:name="id1-3-2-2-2-4-11-3-4-3-1">
      <text:list-level-style-bullet text:bullet-char="•" text:level="1">
        <style:list-level-properties text:min-label-width="10mm"/>
      </text:list-level-style-bullet>
    </text:list-style>
    <text:list-style style:name="id1-3-2-2-2-4-11-3-4-3-2">
      <text:list-level-style-bullet text:bullet-char="•" text:level="1">
        <style:list-level-properties text:min-label-width="10mm"/>
      </text:list-level-style-bullet>
    </text:list-style>
    <text:list-style style:name="id1-3-2-2-2-4-11-3-4-3-3">
      <text:list-level-style-bullet text:bullet-char="•" text:level="1">
        <style:list-level-properties text:min-label-width="10mm"/>
      </text:list-level-style-bullet>
    </text:list-style>
    <text:list-style style:name="id1-3-2-2-2-4-11-3-4-3-4">
      <text:list-level-style-bullet text:bullet-char="•" text:level="1">
        <style:list-level-properties text:min-label-width="10mm"/>
      </text:list-level-style-bullet>
    </text:list-style>
    <text:list-style style:name="id1-3-2-2-2-4-11-3-4-3-5">
      <text:list-level-style-bullet text:bullet-char="•" text:level="1">
        <style:list-level-properties text:min-label-width="10mm"/>
      </text:list-level-style-bullet>
    </text:list-style>
    <text:list-style style:name="id1-3-2-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5-3">
      <text:list-level-style-bullet text:bullet-char="•" text:level="1">
        <style:list-level-properties text:min-label-width="10mm"/>
      </text:list-level-style-bullet>
    </text:list-style>
    <text:list-style style:name="id1-3-2-2-2-4-11-3-5-3-1">
      <text:list-level-style-bullet text:bullet-char="•" text:level="1">
        <style:list-level-properties text:min-label-width="10mm"/>
      </text:list-level-style-bullet>
    </text:list-style>
    <text:list-style style:name="id1-3-2-2-2-4-11-3-5-3-2">
      <text:list-level-style-bullet text:bullet-char="•" text:level="1">
        <style:list-level-properties text:min-label-width="10mm"/>
      </text:list-level-style-bullet>
    </text:list-style>
    <text:list-style style:name="id1-3-2-2-2-4-11-3-5-3-3">
      <text:list-level-style-bullet text:bullet-char="•" text:level="1">
        <style:list-level-properties text:min-label-width="10mm"/>
      </text:list-level-style-bullet>
    </text:list-style>
    <text:list-style style:name="id1-3-2-2-2-4-11-3-5-3-4">
      <text:list-level-style-bullet text:bullet-char="•" text:level="1">
        <style:list-level-properties text:min-label-width="10mm"/>
      </text:list-level-style-bullet>
    </text:list-style>
    <text:list-style style:name="id1-3-2-2-2-4-11-3-5-3-5">
      <text:list-level-style-bullet text:bullet-char="•" text:level="1">
        <style:list-level-properties text:min-label-width="10mm"/>
      </text:list-level-style-bullet>
    </text:list-style>
    <text:list-style style:name="id1-3-2-2-2-4-11-3-5-3-6">
      <text:list-level-style-bullet text:bullet-char="•" text:level="1">
        <style:list-level-properties text:min-label-width="10mm"/>
      </text:list-level-style-bullet>
    </text:list-style>
    <text:list-style style:name="id1-3-2-2-2-4-11-3-5-3-7">
      <text:list-level-style-bullet text:bullet-char="•" text:level="1">
        <style:list-level-properties text:min-label-width="10mm"/>
      </text:list-level-style-bullet>
    </text:list-style>
    <text:list-style style:name="id1-3-2-2-2-4-11-3-5-3-8">
      <text:list-level-style-bullet text:bullet-char="•" text:level="1">
        <style:list-level-properties text:min-label-width="10mm"/>
      </text:list-level-style-bullet>
    </text:list-style>
    <text:list-style style:name="id1-3-2-2-2-4-11-3-5-3-9">
      <text:list-level-style-bullet text:bullet-char="•" text:level="1">
        <style:list-level-properties text:min-label-width="10mm"/>
      </text:list-level-style-bullet>
    </text:list-style>
    <text:list-style style:name="id1-3-2-2-2-4-11-3-5-3-10">
      <text:list-level-style-bullet text:bullet-char="•" text:level="1">
        <style:list-level-properties text:min-label-width="10mm"/>
      </text:list-level-style-bullet>
    </text:list-style>
    <text:list-style style:name="id1-3-2-2-2-4-11-3-5-3-11">
      <text:list-level-style-bullet text:bullet-char="•" text:level="1">
        <style:list-level-properties text:min-label-width="10mm"/>
      </text:list-level-style-bullet>
    </text:list-style>
    <text:list-style style:name="id1-3-2-2-2-4-11-3-5-3-12">
      <text:list-level-style-bullet text:bullet-char="•" text:level="1">
        <style:list-level-properties text:min-label-width="10mm"/>
      </text:list-level-style-bullet>
    </text:list-style>
    <text:list-style style:name="id1-3-2-2-2-4-11-3-5-3-13">
      <text:list-level-style-bullet text:bullet-char="•" text:level="1">
        <style:list-level-properties text:min-label-width="10mm"/>
      </text:list-level-style-bullet>
    </text:list-style>
    <text:list-style style:name="id1-3-2-2-2-4-11-3-5-3-14">
      <text:list-level-style-bullet text:bullet-char="•" text:level="1">
        <style:list-level-properties text:min-label-width="10mm"/>
      </text:list-level-style-bullet>
    </text:list-style>
    <text:list-style style:name="id1-3-2-2-2-4-11-3-5-3-15">
      <text:list-level-style-bullet text:bullet-char="•" text:level="1">
        <style:list-level-properties text:min-label-width="10mm"/>
      </text:list-level-style-bullet>
    </text:list-style>
    <text:list-style style:name="id1-3-2-2-2-4-11-3-5-3-16">
      <text:list-level-style-bullet text:bullet-char="•" text:level="1">
        <style:list-level-properties text:min-label-width="10mm"/>
      </text:list-level-style-bullet>
    </text:list-style>
    <text:list-style style:name="id1-3-2-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3-6-3">
      <text:list-level-style-bullet text:bullet-char="•" text:level="1">
        <style:list-level-properties text:min-label-width="10mm"/>
      </text:list-level-style-bullet>
    </text:list-style>
    <text:list-style style:name="id1-3-2-2-2-4-11-3-6-3-1">
      <text:list-level-style-bullet text:bullet-char="•" text:level="1">
        <style:list-level-properties text:min-label-width="10mm"/>
      </text:list-level-style-bullet>
    </text:list-style>
    <text:list-style style:name="id1-3-2-2-2-4-11-3-6-3-2">
      <text:list-level-style-bullet text:bullet-char="•" text:level="1">
        <style:list-level-properties text:min-label-width="10mm"/>
      </text:list-level-style-bullet>
    </text:list-style>
    <text:list-style style:name="id1-3-2-2-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3-7-3">
      <text:list-level-style-bullet text:bullet-char="•" text:level="1">
        <style:list-level-properties text:min-label-width="10mm"/>
      </text:list-level-style-bullet>
    </text:list-style>
    <text:list-style style:name="id1-3-2-2-2-4-11-3-7-3-1">
      <text:list-level-style-bullet text:bullet-char="•" text:level="1">
        <style:list-level-properties text:min-label-width="10mm"/>
      </text:list-level-style-bullet>
    </text:list-style>
    <text:list-style style:name="id1-3-2-2-2-4-11-3-7-3-2">
      <text:list-level-style-bullet text:bullet-char="•" text:level="1">
        <style:list-level-properties text:min-label-width="10mm"/>
      </text:list-level-style-bullet>
    </text:list-style>
    <text:list-style style:name="id1-3-2-2-2-4-11-3-7-3-3">
      <text:list-level-style-bullet text:bullet-char="•" text:level="1">
        <style:list-level-properties text:min-label-width="10mm"/>
      </text:list-level-style-bullet>
    </text:list-style>
    <text:list-style style:name="id1-3-2-2-2-4-11-3-7-3-4">
      <text:list-level-style-bullet text:bullet-char="•" text:level="1">
        <style:list-level-properties text:min-label-width="10mm"/>
      </text:list-level-style-bullet>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bullet text:bullet-char="-" text:level="1">
        <style:list-level-properties text:min-label-width="10mm"/>
      </text:list-level-style-bullet>
    </text:list-style>
    <text:list-style style:name="id1-3-2-2-2-14-6-3-1">
      <text:list-level-style-bullet text:bullet-char="-" text:level="1">
        <style:list-level-properties text:min-label-width="10mm"/>
      </text:list-level-style-bullet>
    </text:list-style>
    <text:list-style style:name="id1-3-2-2-2-14-6-3-2">
      <text:list-level-style-bullet text:bullet-char="-" text:level="1">
        <style:list-level-properties text:min-label-width="10mm"/>
      </text:list-level-style-bullet>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3">
      <text:list-level-style-bullet text:bullet-char="-" text:level="1">
        <style:list-level-properties text:min-label-width="10mm"/>
      </text:list-level-style-bullet>
    </text:list-style>
    <text:list-style style:name="id1-3-2-2-2-14-7-3-1">
      <text:list-level-style-bullet text:bullet-char="-" text:level="1">
        <style:list-level-properties text:min-label-width="10mm"/>
      </text:list-level-style-bullet>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3">
      <text:list-level-style-bullet text:bullet-char="•" text:level="1">
        <style:list-level-properties text:min-label-width="10mm"/>
      </text:list-level-style-bullet>
    </text:list-style>
    <text:list-style style:name="id1-3-2-2-2-15-2-3-2-3-1">
      <text:list-level-style-bullet text:bullet-char="•" text:level="1">
        <style:list-level-properties text:min-label-width="10mm"/>
      </text:list-level-style-bullet>
    </text:list-style>
    <text:list-style style:name="id1-3-2-2-2-15-2-3-2-3-2">
      <text:list-level-style-bullet text:bullet-char="•" text:level="1">
        <style:list-level-properties text:min-label-width="10mm"/>
      </text:list-level-style-bullet>
    </text:list-style>
    <text:list-style style:name="id1-3-2-2-2-15-2-3-2-3-3">
      <text:list-level-style-bullet text:bullet-char="•" text:level="1">
        <style:list-level-properties text:min-label-width="10mm"/>
      </text:list-level-style-bullet>
    </text:list-style>
    <text:list-style style:name="id1-3-2-2-2-15-2-3-2-3-4">
      <text:list-level-style-bullet text:bullet-char="•" text:level="1">
        <style:list-level-properties text:min-label-width="10mm"/>
      </text:list-level-style-bullet>
    </text:list-style>
    <text:list-style style:name="id1-3-2-2-2-15-2-3-2-3-5">
      <text:list-level-style-bullet text:bullet-char="•" text:level="1">
        <style:list-level-properties text:min-label-width="10mm"/>
      </text:list-level-style-bullet>
    </text:list-style>
    <text:list-style style:name="id1-3-2-2-2-15-2-3-2-3-6">
      <text:list-level-style-bullet text:bullet-char="•" text:level="1">
        <style:list-level-properties text:min-label-width="10mm"/>
      </text:list-level-style-bullet>
    </text:list-style>
    <text:list-style style:name="id1-3-2-2-2-15-2-3-2-3-7">
      <text:list-level-style-bullet text:bullet-char="•" text:level="1">
        <style:list-level-properties text:min-label-width="10mm"/>
      </text:list-level-style-bullet>
    </text:list-style>
    <text:list-style style:name="id1-3-2-2-2-15-2-3-2-3-8">
      <text:list-level-style-bullet text:bullet-char="•" text:level="1">
        <style:list-level-properties text:min-label-width="10mm"/>
      </text:list-level-style-bullet>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en uitwerking betaald parkeren 2026A</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19 mei 2026; </text:p>
            <text:p text:style-name="al"/>
            <text:p text:style-name="al">gelet op: artikel 225 van de Gemeentewet, de artikelen 2 en 7 van de vigerende Verordening op de heffing en invordering van parkeerbelastingen gemeente Nijmegen en de artikelen 2, 3 en 4 van de vigerende Parkeerverordening;</text:p>
            <text:p text:style-name="al"/>
            <text:p text:style-name="al">besluit: vast te stellen het Besluit tot aanwijzing en uitwerking betaald parkeren 2026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 </text:span>de natuurlijke persoon of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 </text:span>een organisatorisch verband dat blijkens het handelsregister rechtspersoonlijkheid bezit op grond van titel 1, Boek 2 van het Burgerlijk Wetboek;</text:p>
              <text:p text:style-name="al">
              <text:span text:style-name="nadrukvet">(Be)wonen:</text:span> blijkens de Basisregistratie Personen ingeschreven staan op een adres binnen de grenzen van de gemeente Nijmegen; </text:p>
              <text:p text:style-name="al">
              <text:span text:style-name="nadrukvet">Betaalzone: </text:span>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 </text:span>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ezoekersvergunning<text:span text:style-name="nadrukcur">: </text:span></text:span>een parkeervergunning, als bedoeld in art. 10 van dit besluit, ten behoeve van het gebruik door een bezoeker van een bewoner van een gereguleerd vergunningengebied;</text:p>
              <text:p text:style-name="al">
              <text:span text:style-name="nadrukvet">Buffervergunning</text:span>: een parkeervergunning als bedoeld in artikel 6, bestemd voor een bewoner van een adres gelegen in een bij dit besluit aangewezen straat of straatdeel direct grenzend aan een vergunningenzone. </text:p>
              <text:p text:style-name="al">
              <text:span text:style-name="nadrukvet">Buitenste schil: </text:span>de eerste twee straten die grenzen aan het gereguleerd vergunningengebied, maar die niet daarin vallen;</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richtlijn</text:span>: landelijke richtlijn CROW publicatie 381, waarmee wordt berekend op hoeveel parkeervergunningen een rechtspersoon aanspraak kan maken;</text:p>
              <text:p text:style-name="al">
              <text:span text:style-name="nadrukvet">Gedeeld autogebruik: </text:span>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 </text:span>de gebieden omschreven in art. 2 van dit besluit;</text:p>
              <text:p text:style-name="al">
              <text:span text:style-name="nadrukvet">Houder van het motorvoertuig: </text:span>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vergunning<text:span text:style-name="nadrukcur">: </text:span></text:span>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 </text:span>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 </text:span>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op de heffing en invordering van parkeerbelastingen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 </text:span>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 </text:span>de gemeenteraad van de gemeente Nijmegen.</text:p>
              <text:p text:style-name="al">
              <text:span text:style-name="nadrukvet">RVV 1990: </text:span>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 </text:span>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singel, de Generaal James Gavinsingel; de denkbeeldige lijn door het midden van het Keizer Traianusplein, Sint Canisiussingel, Oranjesingel, Keizer Karelplein en Van Schaeck Mathonsingel;</text:p>
              <text:p text:style-name="al">
              <text:span text:style-name="nadrukvet">Spoorlijn Arnhem-Nijmegen: </text:span>het spoor bezien vanaf de Waal dat eindigt ter hoogte van de kruising van het Stationsplein met de van Oldenbarneveltstraat;</text:p>
              <text:p text:style-name="al">
              <text:span text:style-name="nadrukvet">Spoorlijn Nijmegen-Venlo: </text:span>het spoor bezien ter hoogte van de kruising van het Stationsplein met de van Oldenbarneveltstraat dat eindigt ter hoogte van de kruising met de St. Annastraat;</text:p>
              <text:p text:style-name="al">
              <text:span text:style-name="nadrukvet">Stadsafsluiting: </text:span>de roadbarriers, waarmee een gebied in de gemeente Nijmegen op een fysieke wijze is afgesloten voor motorvoertuigen;</text:p>
              <text:p text:style-name="al">
              <text:span text:style-name="nadrukvet">Vereniging voor Gedeeld Autogebruik: </text:span>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 </text:span>een vergunning, als bedoeld in art. 8 van dit besluit;</text:p>
              <text:p text:style-name="al">
              <text:span text:style-name="nadrukvet">Vestigingsadres: </text:span>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 </text:span>een woonvereniging dient aan de volgende eisen te voldoen:</text:p>
              <text:list text:style-name="id1-3-2-2-1-2-45">
                <text:list-item text:style-override="id1-3-2-2-1-2-45-1">
                  <text:number>-</text:number>
                  <text:p text:style-name="al">Er is sprake van een groep van drie of meer meerderjarige personen die de intentie heeft om bestendig, voor onbepaalde tijd, een samenlevingsverband met elkaar aan te gaan.</text:p>
                </text:list-item>
                <text:list-item text:style-override="id1-3-2-2-1-2-45-2">
                  <text:number>-</text:number>
                  <text:p text:style-name="al">De woonvereniging is georganiseerd in een formele rechtspersoon met volledige rechtspersoonlijkheid, opgericht bij notariële akte en met inschrijving bij de kamer van koophandel.</text:p>
                </text:list-item>
                <text:list-item text:style-override="id1-3-2-2-1-2-45-3">
                  <text:number>-</text:number>
                  <text:p text:style-name="al">De lid-bewoners van een woonvereniging zijn economisch eigenaar van de woonruimte.</text:p>
                </text:list-item>
                <text:list-item text:style-override="id1-3-2-2-1-2-45-4">
                  <text:number>-</text:number>
                  <text:p text:style-name="al">De lid-bewoners hebben een verantwoordelijkheid en aansprakelijkheid voor een goed beheer en onderhoud van de woonruimte.</text:p>
                </text:list-item>
                <text:list-item text:style-override="id1-3-2-2-1-2-45-5">
                  <text:number>-</text:number>
                  <text:p text:style-name="al">De woonvereniging beschikt over een gezamenlijke rekening waarvan de vaste lasten en dagelijkse uitgaven worden betaald, zoals de hypotheeklasten, kosten van verzekeringen, belastingen/heffingen, onderhoud etc.</text:p>
                </text:list-item>
              </text:list>
              <text:p text:style-name="al">
              <text:span text:style-name="nadrukvet">Woningsplitsing</text:span>: het splitsen van een bestaande zelfstandige woonruimte in meerdere zelfstandige woningen.</text:p>
              <text:p text:style-name="al">
              <text:span text:style-name="nadrukvet">Zelfstandige woning</text:span>: een woning met een eigen toegang en volledig zelfstandig bewoonbaar. Een zelfstandige woning is uitsluitend aantoonbaar door middel van een notariële (splitsings-)akte.</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op de heffing en invordering van parkeerbelastingen gemeente Nijmegen:</text:p>
              <text:list text:style-name="id1-3-2-2-2-2-3">
                <text:list-item text:style-override="id1-3-2-2-2-2-3-1">
                  <text:number>a.</text:number>
                  <text:p text:style-name="al">
                  <text:span text:style-name="nadrukvet">Vergunningenzone Centrum: het gebied aan de binnenzijde van de singels,</text:span>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text:p>
                  <text:p text:style-name="al">Molenstraat, Plein 1944, Houtstraat, Lange Hezelstraat gelegen tussen Stikke Hezelstraat en de kruising Lange Hezelstraat met Hessenberg, Hessenberg, Pijkestraat (met inbegrip van voornoemde straat);</text:p>
                </text:list-item>
                <text:list-item text:style-override="id1-3-2-2-2-2-3-3">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3-4">
                  <text:number>d.</text:number>
                  <text:p text:style-name="al">
                  <text:span text:style-name="nadrukvet">Vergunningenzone D</text:span>: het gebied dat wordt begrensd door Houtlaan tussen Burggraafstraat en Heyendaalseweg, Kwekerijweg tussen Houtlaan en d’Almarasweg, Driehuizerweg tussen Kwekerijweg en Victor Westhofflaan, Victor Westhofflaan, spoorlijn Nijmegen-Venlo, spoorlijn Nijmegen-Venlo ter hoogte van Gerardsweg tot aan Brakkesteinseweg, Driehuizerweg, Gerardsweg, Kanunnik Venboetstraat, Kanunnik van Osstraat, Kanunnik van Pelsstraat, Schepenenstraat, Baljuwstraat (parallelweg), Schoutstraat en Burggraafstraat tot aan Houtlaan, met inbegrip van genoemde straten en straatdelen maar met uitzondering van de Burggraafstraat.</text:p>
                </text:list-item>
                <text:list-item text:style-override="id1-3-2-2-2-2-3-5">
                  <text:number>e.</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p text:style-name="al">Prins Bernhardstraat even zijde gelegen tussen de Waldeck Pyrmontsingel en de Coehoornstraat, Coehoornstraat even zijde, Groesbeekseweg gelegen tussen het kruispunt van de Groesbeekseweg en de Curaçaoweg, Curaçaoweg, Heyendaalseweg tot aan Groenewoudseweg, Groenewoudseweg tussen Heyendaalseweg en Campusbaan, Campusbaan tot aan kruising met St. Stephanusstraat (met inbegrip van genoemde straten en straatdelen maar met uitzondering van Curaçaoweg);</text:p>
                  <text:p text:style-name="al">
                  <text:span text:style-name="nadrukvet">Vergunningenzone</text:span>
                  <text:span text:style-name="nadrukvet">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p text:style-name="al">Doctor Claas Noorduijnstraat gelegen tussen de Regentessestraat en de Graadt van Roggestraat (met inbegrip van voornoemde straten, wegen en/of straatdelen en wegdelen);</text:p>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 De Huygensweg (met inbegrip van voornoemde straat); Berg- en Dalseweg tussen Huygensweg en Broerweg; Broerdijk, Hengstdalseweg tussen Broerdijk en Van ’t Santstraat, Van ’t Santstraat (145) tot aan Wagenaarstraat; Wagenaarstraat; Dunklerstraat; Obrechtstraat; Koolemans Beynenstraat tot aan Groesbeekseweg (voornoemde straten inbegrepen maar met uitzondering van Broerdijk en Van ’t Santstraat tussen nr. 145 en Hengstdalseweg);</text:p>
                  <text:p text:style-name="al">Groesbeekseweg gelegen tussen het kruispunt van de Groesbeekseweg met de Coehoornstraat en de Koolemans Beynenstraat (met inbegrip van voornoemd straatdeel, behalve de zijde van dit straatdeel gelegen tussen huisnummers 160 t/m 184); Prins Bernhardstraat even zijde gelegen tussen de Waldeck Pyrmontsingel en de Coehoornstraat, Coehoornstraat even zijde (voornoemde straten, wegen en/of straatdelen en wegdelen niet inbegrepen);</text:p>
                </text:list-item>
                <text:list-item text:style-override="id1-3-2-2-2-2-3-6">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3-7">
                  <text:number>g.</text:number>
                  <text:p text:style-name="al">
                  <text:span text:style-name="nadrukvet">Vergunningenzone J</text:span>: het gebied dat bestaat uit de Wijchenseweg gelegen tussen de Viaductweg en het Maas-Waalkanaal;</text:p>
                </text:list-item>
                <text:list-item text:style-override="id1-3-2-2-2-2-3-8">
                  <text:number>h.</text:number>
                  <text:p text:style-name="al">
                  <text:span text:style-name="nadrukvet">Vergunningenzone K</text:span>: het gebied dat bestaat uit de straten Zwanenveld 50<text:span text:style-name="sup">e</text:span> t/m 56<text:span text:style-name="sup">e</text:span>, 80<text:span text:style-name="sup">e</text:span>, 82<text:span text:style-name="sup">e</text:span> en 83<text:span text:style-name="sup">e</text:span>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3-9">
                  <text:number>i.</text:number>
                  <text:p text:style-name="al">
                  <text:span text:style-name="nadrukvet">Vergunningenzone L: </text:span>het gebied dat bestaat uit de straten Zwanenveld 60e t/m 63e, 66e, 70e t/m 75e straten;</text:p>
                </text:list-item>
                <text:list-item text:style-override="id1-3-2-2-2-2-3-10">
                  <text:number>j.</text:number>
                  <text:p text:style-name="al">
                  <text:span text:style-name="nadrukvet">Vergunningenzone P: </text:span>het gebied dat bestaat uit de straten Ubbergeseweg en de Oude Ubbergseweg;</text:p>
                </text:list-item>
                <text:list-item text:style-override="id1-3-2-2-2-2-3-11">
                  <text:number>k.</text:number>
                  <text:p text:style-name="al">
                  <text:span text:style-name="nadrukvet">Vergunningenzone Q</text:span>: het gebied dat bestaat uit de volgende straten: de St. Annastraat gelegen tussen Hatertseweg en Heiweg, Heiweg, St. Jacobslaan tussen Heiweg en Slotemaker de Bruïneweg, Slotemaker de Bruïneweg, Enkstraat, St. Jacobslaan tussen Slotemaker de Bruïneweg en Hatertseweg, Hatertseweg tussen St. Jacobslaan en St. Annastraat (met inbegrip van genoemde straten en straatdelen maar met uitzondering van St. Jacobslaan tussen Heiweg en Slotemaker de Bruïneweg, Hatertseweg en St. Annastraat oneven zijde tussen Kapittelweg en Hatertseweg);</text:p>
                </text:list-item>
                <text:list-item text:style-override="id1-3-2-2-2-2-3-12">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 maar m.u.v. de helft van de Waalhaven);</text:p>
                </text:list-item>
                <text:list-item text:style-override="id1-3-2-2-2-2-3-13">
                  <text:number>m.</text:number>
                  <text:p text:style-name="al">
                  <text:span text:style-name="nadrukvet">Vergunningenzone S</text:span>: het gebied dat wordt begrensd door Albert Schweitzerlaan, Laan van Scheut, Kapittelweg (huisnummers 1 t/m 15), St. Annastraat (oneven zijde nrs. 189t/m 311), de Spoorlijn Nijmegen-Venlo tussen St. Annastraat en Groenewoudseweg; En het gebied dat bestaat uit de straten: Verlengde Groenestraat tussen Groenewoudseweg en Heyendaalseweg, en St. Annastraat 200 t/m 230. </text:p>
                </text:list-item>
                <text:list-item text:style-override="id1-3-2-2-2-2-3-14">
                  <text:number>n.</text:number>
                  <text:p text:style-name="al">
                  <text:span text:style-name="nadrukvet">Vergunningenzone T</text:span>: het parkeerterrein Goffertpark aan de Burgemeester Daleslaan;</text:p>
                </text:list-item>
                <text:list-item text:style-override="id1-3-2-2-2-2-3-15">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3-16">
                  <text:number>p.</text:number>
                  <text:p text:style-name="al">
                  <text:span text:style-name="nadrukvet">Vergunningenzone V: </text:span>het gebied dat wordt begrensd door de spoorlijn Nijmegen-Venlo tussen professor Bromstraat en Groenewoudseweg, Groenewoudseweg tussen de spoorlijn Nijmegen-Venlo en Heyendaalseweg, Professor Bellefroidstraat, Willem Schiffstraat, Van Cranenborchstraat tussen Willem Schiffstraat en Professor Bromstraat (met inbegrip van genoemde straten of straatdelen maar met uitzondering van Groenewoudseweg tussen Heyendaalseweg en Groesbeekseweg, Willem Schiffstraat en Van Cranenborchstraat; </text:p>
                </text:list-item>
                <text:list-item text:style-override="id1-3-2-2-2-2-3-17">
                  <text:number>q.</text:number>
                  <text:p text:style-name="al">
                  <text:span text:style-name="nadrukvet">Vergunningenzone W</text:span>: het gebied dat bestaat uit de Willemsweg gelegen tussen de kruising van de Willemseweg met de Tollenstraat en de kruising van de Willemsweg met de Jan Luykenstraat en de Génestetlaan; Tollenstraat ten noorden van Ruusbroecstraat; Jacob van Lennepplaats; Nije veld; Jan Luykenstraat;</text:p>
                </text:list-item>
                <text:list-item text:style-override="id1-3-2-2-2-2-3-18">
                  <text:number>r.</text:number>
                  <text:p text:style-name="al">
                  <text:span text:style-name="nadrukvet">Vergunningenzone X: </text:span>het gebied dat wordt begrensd door de Waal, Winselingseweg tot Weurtseweg, Weurtseweg, Rivierstraat, Industrieweg (even zijde), Voorstadslaan, Marialaan nrs. 59 en hoger oneven zijde en nrs. 100 en hoger even zijde, Koekoekstraat, Zwaluwstraat, Krayenhofflaan tussen Sperwerstraat en Voorstadslaan, Voorstadslaan, Biezenstraat, Bronstgeeststraat, Waalhaven (voornoemde straatdelen inbegrepen m.u.v. Krayenhofflaan en de helft van de Waalhaven), de Havenweg (niet inbegrepen) tot aan de Waal (niet inbegrepen);</text:p>
                </text:list-item>
                <text:list-item text:style-override="id1-3-2-2-2-2-3-19">
                  <text:number>s.</text:number>
                  <text:p text:style-name="al">
                  <text:span text:style-name="nadrukvet">Vergunningenzone Y: </text:span>het gebied dat wordt begrensd door de Marialaan, Tunnelweg, de spoorlijn Nijmegen-Venlo tot aan de kruising Graafseweg en Nieuwe Nonnendaalsweg, Nieuwe Nonnendaalseweg, Tweede Oude Heselaan, Voorstadslaan, Vredeburgplein, Marialaan (met inbegrip van voornoemde wegen maar met uitzondering van Marialaan nrs. 59 en hoger oneven zijde en nrs. 100 en hoger even zijde);</text:p>
                </text:list-item>
                <text:list-item text:style-override="id1-3-2-2-2-2-3-20">
                  <text:number>t.</text:number>
                  <text:p text:style-name="al">
                  <text:span text:style-name="nadrukvet">Vergunningenzone Z: het</text:span>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  </text:p>
                </text:list-item>
              </text:list>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als bedoeld in artikel 2 onder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Het maximumaantal te verstrekken vergunningen:</text:p>
                  <text:list text:style-name="id1-3-2-2-2-4-3-3">
                    <text:list-item text:style-override="id1-3-2-2-2-4-3-3-1">
                      <text:number>a.</text:number>
                      <text:p text:style-name="al">In afwijking van lid 1 worden in vergunningenzone B geen bewonersvergunningen verstrekt.</text:p>
                    </text:list-item>
                    <text:list-item text:style-override="id1-3-2-2-2-4-3-3-2">
                      <text:number>b.</text:number>
                      <text:p text:style-name="al">in vergunningenzones Centrum één bewonersvergunning per adres.</text:p>
                    </text:list-item>
                    <text:list-item text:style-override="id1-3-2-2-2-4-3-3-3">
                      <text:number>c.</text:number>
                      <text:p text:style-name="al">in vergunningenzones K en L is twee bewonersvergunningen per adres, waarvan één per persoon.</text:p>
                    </text:list-item>
                    <text:list-item text:style-override="id1-3-2-2-2-4-3-3-4">
                      <text:number>d.</text:number>
                      <text:p text:style-name="al">in de overige vergunningenzones drie bewonersvergunningen per adres, waarvan één per persoon. </text:p>
                    </text:list-item>
                    <text:list-item text:style-override="id1-3-2-2-2-4-3-3-5">
                      <text:number>e.</text:number>
                      <text:p text:style-name="al">In afwijking van bovenstaand lid geldt -met uitzondering van de vergunningengebieden X, Y en Z- voor reeds meer uitgegeven parkeervergunningen een uitsterfbeleid.</text:p>
                    </text:list-item>
                    <text:list-item text:style-override="id1-3-2-2-2-4-3-3-6">
                      <text:number>f.</text:number>
                      <text:p text:style-name="al">Er wordt maximaal 1 schippersvergunning per schip uitgegeven.</text:p>
                    </text:list-item>
                    <text:list-item text:style-override="id1-3-2-2-2-4-3-3-7">
                      <text:number>g.</text:number>
                      <text:p text:style-name="al">Aan een woonvereniging die voldoet aan alle criteria genoemd in artikel 1 worden per woonvereniging maximaal 8 bewonersvergunningen uitgegeven. Per wooneenheid wordt er maximaal 1 bewonersparkeervergunning afgegeven. Er is geen recht op een tweede of derde bewonersvergunning. </text:p>
                    </text:list-item>
                    <text:list-item text:style-override="id1-3-2-2-2-4-3-3-8">
                      <text:number>h.</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item text:style-override="id1-3-2-2-2-4-3-3-9">
                      <text:number>i.</text:number>
                      <text:p text:style-name="al">Bij nieuwbouw, transformatie of planontwikkeling waarbij op eigen terrein in de parkeerbehoefte wordt voorzien, worden geen parkeervergunningen verleend, tenzij in dit besluit uitdrukkelijk anders is bepaald. </text:p>
                    </text:list-item>
                  </text:list>
                </text:list-item>
                <text:list-item text:style-override="id1-3-2-2-2-4-4">
                  <text:number>3.</text:number>
                  <text:p text:style-name="al">Indien een bewoner van de vergunningenzones Centrum, K, L, U over één of meerdere eigen parkeervoorziening(en) beschikt, kan beschikken of had kunnen beschikken, wordt dit aantal in mindering gebracht op het aantal bewonersvergunningen waarop een aanvrager aanspraak kan maken op grond van het voorgaande artikellid.</text:p>
                </text:list-item>
                <text:list-item text:style-override="id1-3-2-2-2-4-5">
                  <text:number>4.</text:number>
                  <text:p text:style-name="al">Onder een eigen parkeervoorziening wordt verstaan:</text:p>
                  <text:list text:style-name="id1-3-2-2-2-4-5-3">
                    <text:list-item text:style-override="id1-3-2-2-2-4-5-3-1">
                      <text:number>a.</text:number>
                      <text:p text:style-name="al">een oprit op eigen terrein met een lengte en breedte van ten minste 5,50 meter én 2,50 meter (al dan niet in een parkeergarage).</text:p>
                    </text:list-item>
                    <text:list-item text:style-override="id1-3-2-2-2-4-5-3-2">
                      <text:number>b.</text:number>
                      <text:p text:style-name="al">een gehandicaptenparkeerplaats op kenteken op de openbare weg.</text:p>
                    </text:list-item>
                    <text:list-item text:style-override="id1-3-2-2-2-4-5-3-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5-3-4">
                      <text:number>d.</text:number>
                      <text:p text:style-name="al">Indien bij het adres op het moment van aanvraag een bruikbare parkeerplaats op eigen terrein aanwezig is, wordt deze in mindering gebracht op het maximaal aantal te verlenen vergunningen in de vergunningszones Centrum, K, L en U. </text:p>
                    </text:list-item>
                    <text:list-item text:style-override="id1-3-2-2-2-4-5-3-5">
                      <text:number>e.</text:number>
                      <text:p text:style-name="al">Het besluit om af te wijken van de in de Beleidsregels parkeren neergelegde regel dat een bouwontwikkeling moet voorzien in zijn eigen parkeerbehoefte.</text:p>
                    </text:list-item>
                    <text:list-item text:style-override="id1-3-2-2-2-4-5-3-6">
                      <text:number>f.</text:number>
                      <text:p text:style-name="al">een aan het vestigingsadres verbonden parkeerplaats of parkeergelegenheid binnen een straal van 125 meter van het vestigingsadres, voor zover deze duurzaam en exclusief beschikbaar is voor de aanvrager en naar het oordeel van het college een redelijk parkeeralternatief biedt. </text:p>
                    </text:list-item>
                  </text:list>
                </text:list-item>
                <text:list-item text:style-override="id1-3-2-2-2-4-6">
                  <text:number>5.</text:number>
                  <text:p text:style-name="al">Het maximaal aantal te verstrekken bedrijfsvergunningen in een vergunningenzone is 30% van het aantal parkeerplaatsen op de openbare weg in de betreffende vergunningenzone.</text:p>
                </text:list-item>
                <text:list-item text:style-override="id1-3-2-2-2-4-7">
                  <text:number>6.</text:number>
                  <text:p text:style-name="al">In afwijking van lid 5 worden in vergunningenzone B geen bedrijfsvergunningen verstrekt.</text:p>
                </text:list-item>
                <text:list-item text:style-override="id1-3-2-2-2-4-8">
                  <text:number>7.</text:number>
                  <text:p text:style-name="al">Het aantal bedrijfsvergunningen waarop aanspraak gemaakt kan worden door een bedrijf dat haar vestigingsadres heeft in vergunningenzone centrum, K of L is het aantal dat voortvloeit uit de berekening aan de hand van de CROW-richtlijn.</text:p>
                </text:list-item>
                <text:list-item text:style-override="id1-3-2-2-2-4-9">
                  <text:number>8.</text:number>
                  <text:p text:style-name="al">Indien een bedrijf dat haar vestigingsadres heeft in de zones Centrum, K, en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10">
                  <text:number>9.</text:number>
                  <text:p text:style-name="al">Het maximaal aantal te verstrekken bezoekersvergunningen:</text:p>
                  <text:list text:style-name="id1-3-2-2-2-4-10-3">
                    <text:list-item text:style-override="id1-3-2-2-2-4-10-3-1">
                      <text:number>a.</text:number>
                      <text:p text:style-name="al">in vergunningenzone Centrum, B, K, L is één bezoekersvergunning per adres.</text:p>
                    </text:list-item>
                    <text:list-item text:style-override="id1-3-2-2-2-4-10-3-2">
                      <text:number>b.</text:number>
                      <text:p text:style-name="al">In de overige vergunningenzones, behalve bovenstaande vergunningenzones is dit drie bezoekersvergunningen per adres, waarvan één per persoon, tenzij in dit besluit anders is bepaald.</text:p>
                    </text:list-item>
                    <text:list-item text:style-override="id1-3-2-2-2-4-10-3-3">
                      <text:number>c.</text:number>
                      <text:p text:style-name="al">aan zorginstellingen in het gereguleerd vergunningengebied is één bezoekersvergunning per kamer.</text:p>
                    </text:list-item>
                  </text:list>
                </text:list-item>
                <text:list-item text:style-override="id1-3-2-2-2-4-11">
                  <text:number>10.</text:number>
                  <text:p text:style-name="al">In afwijking van bovenstaande geldt bij ruimtelijke ontwikkelingen voor nieuwbouw en sloop/nieuwbouw en functiewijzigingen van gebouwen waarvoor het parkeren volledig op eigen terrein moet worden afgehandeld (conform hetgeen beschreven in de Beleidsregels Parkeernormen) het volgende:</text:p>
                  <text:list text:style-name="id1-3-2-2-2-4-11-3">
                    <text:list-item text:style-override="id1-3-2-2-2-4-11-3-1">
                      <text:number>a.</text:number>
                      <text:p text:style-name="al">In de volgende (delen van) straten in vergunningengebied Z komen bewoners en bedrijven niet in aanmerking voor een bewoners- of bedrijfsvergunning. Hier geldt voor beide vergunningen een nul-plafond. </text:p>
                      <text:list text:style-name="id1-3-2-2-2-4-11-3-1-3">
                        <text:list-item text:style-override="id1-3-2-2-2-4-11-3-1-3-1">
                          <text:number>•</text:number>
                          <text:p text:style-name="al">Annie van Velzenhof</text:p>
                        </text:list-item>
                        <text:list-item text:style-override="id1-3-2-2-2-4-11-3-1-3-2">
                          <text:number>•</text:number>
                          <text:p text:style-name="al">Dick Boerrigterplein</text:p>
                        </text:list-item>
                        <text:list-item text:style-override="id1-3-2-2-2-4-11-3-1-3-3">
                          <text:number>•</text:number>
                          <text:p text:style-name="al">Ferdinand Biesselshof</text:p>
                        </text:list-item>
                        <text:list-item text:style-override="id1-3-2-2-2-4-11-3-1-3-4">
                          <text:number>•</text:number>
                          <text:p text:style-name="al">Geert Niemeijerhof</text:p>
                        </text:list-item>
                        <text:list-item text:style-override="id1-3-2-2-2-4-11-3-1-3-5">
                          <text:number>•</text:number>
                          <text:p text:style-name="al">Jeanette Geldensstraat</text:p>
                        </text:list-item>
                        <text:list-item text:style-override="id1-3-2-2-2-4-11-3-1-3-6">
                          <text:number>•</text:number>
                          <text:p text:style-name="al">Jozef Rodriguezplein</text:p>
                        </text:list-item>
                        <text:list-item text:style-override="id1-3-2-2-2-4-11-3-1-3-7">
                          <text:number>•</text:number>
                          <text:p text:style-name="al">Kees van Sambeekstraat</text:p>
                        </text:list-item>
                        <text:list-item text:style-override="id1-3-2-2-2-4-11-3-1-3-8">
                          <text:number>•</text:number>
                          <text:p text:style-name="al">Moormannstraat tussen Riet van Alebeekstraat en de Theo Dobbestraat</text:p>
                        </text:list-item>
                        <text:list-item text:style-override="id1-3-2-2-2-4-11-3-1-3-9">
                          <text:number>•</text:number>
                          <text:p text:style-name="al">Moormannstraat zuidzijde tussen Tine Vastbinderhof en Zaligestraat</text:p>
                        </text:list-item>
                        <text:list-item text:style-override="id1-3-2-2-2-4-11-3-1-3-10">
                          <text:number>•</text:number>
                          <text:p text:style-name="al">Nel Petersstraat</text:p>
                        </text:list-item>
                        <text:list-item text:style-override="id1-3-2-2-2-4-11-3-1-3-11">
                          <text:number>•</text:number>
                          <text:p text:style-name="al">Oranje Marieplein</text:p>
                        </text:list-item>
                        <text:list-item text:style-override="id1-3-2-2-2-4-11-3-1-3-12">
                          <text:number>•</text:number>
                          <text:p text:style-name="al">Riet van Alebeekstraat</text:p>
                        </text:list-item>
                        <text:list-item text:style-override="id1-3-2-2-2-4-11-3-1-3-13">
                          <text:number>•</text:number>
                          <text:p text:style-name="al">Theo Dobbestraat oneven nummers; nrs. 180 t/m 338</text:p>
                        </text:list-item>
                        <text:list-item text:style-override="id1-3-2-2-2-4-11-3-1-3-14">
                          <text:number>•</text:number>
                          <text:p text:style-name="al">Tine Vastbinderhof</text:p>
                        </text:list-item>
                        <text:list-item text:style-override="id1-3-2-2-2-4-11-3-1-3-15">
                          <text:number>•</text:number>
                          <text:p text:style-name="al">Truus Gelsingstraat</text:p>
                        </text:list-item>
                        <text:list-item text:style-override="id1-3-2-2-2-4-11-3-1-3-16">
                          <text:number>•</text:number>
                          <text:p text:style-name="al">Graaf Alardsingel </text:p>
                        </text:list-item>
                        <text:list-item text:style-override="id1-3-2-2-2-4-11-3-1-3-17">
                          <text:number>•</text:number>
                          <text:p text:style-name="al">Zaligestraat westzijde tussen Nel Petersstraat en Moormannstraat.</text:p>
                        </text:list-item>
                      </text:list>
                    </text:list-item>
                    <text:list-item text:style-override="id1-3-2-2-2-4-11-3-2">
                      <text:number>b.</text:number>
                      <text:p text:style-name="al">In de volgende (delen van) straten in vergunningengebied ‘2e ring oost’ komen bewoners en bedrijven niet in aanmerking voor bewoners-, bezoekers- en bedrijfsvergunningen. Hier geldt voor deze vergunningen een nul-plafond. </text:p>
                      <text:list text:style-name="id1-3-2-2-2-4-11-3-2-3">
                        <text:list-item text:style-override="id1-3-2-2-2-4-11-3-2-3-1">
                          <text:number>•</text:number>
                          <text:p text:style-name="al">Graadt van Roggenstraat oneven zijde huisnummers 101-163.</text:p>
                        </text:list-item>
                      </text:list>
                    </text:list-item>
                    <text:list-item text:style-override="id1-3-2-2-2-4-11-3-3">
                      <text:number>c.</text:number>
                      <text:p text:style-name="al">In de volgende (delen van) straten in vergunningengebied X komen bewoners en bedrijven niet in aanmerking voor een bewoners-, bezoekers- of bedrijfsvergunning. Hier geldt voor alle drie de vergunningen een nul-plafond.</text:p>
                      <text:list text:style-name="id1-3-2-2-2-4-11-3-3-3">
                        <text:list-item text:style-override="id1-3-2-2-2-4-11-3-3-3-1">
                          <text:number>•</text:number>
                          <text:p text:style-name="al">Fortunastraat</text:p>
                        </text:list-item>
                        <text:list-item text:style-override="id1-3-2-2-2-4-11-3-3-3-2">
                          <text:number>•</text:number>
                          <text:p text:style-name="al">Laan van Oost-Indië noordzijde tussen Weurtseweg en Jan Kloppenburgstraat </text:p>
                        </text:list-item>
                        <text:list-item text:style-override="id1-3-2-2-2-4-11-3-3-3-3">
                          <text:number>•</text:number>
                          <text:p text:style-name="al">Laan van Oost-Indië zuidzijde nummer 1 t/m 231 tussen Weurtseweg en Jan Kloppenburgstraat </text:p>
                        </text:list-item>
                        <text:list-item text:style-override="id1-3-2-2-2-4-11-3-3-3-4">
                          <text:number>•</text:number>
                          <text:p text:style-name="al">Prikklokstraat</text:p>
                        </text:list-item>
                        <text:list-item text:style-override="id1-3-2-2-2-4-11-3-3-3-5">
                          <text:number>•</text:number>
                          <text:p text:style-name="al">Salusstraat</text:p>
                        </text:list-item>
                        <text:list-item text:style-override="id1-3-2-2-2-4-11-3-3-3-6">
                          <text:number>•</text:number>
                          <text:p text:style-name="al">Silostraat</text:p>
                        </text:list-item>
                        <text:list-item text:style-override="id1-3-2-2-2-4-11-3-3-3-7">
                          <text:number>•</text:number>
                          <text:p text:style-name="al">Slachthuisstraat</text:p>
                        </text:list-item>
                        <text:list-item text:style-override="id1-3-2-2-2-4-11-3-3-3-8">
                          <text:number>•</text:number>
                          <text:p text:style-name="al">Tempelstraat</text:p>
                        </text:list-item>
                        <text:list-item text:style-override="id1-3-2-2-2-4-11-3-3-3-9">
                          <text:number>•</text:number>
                          <text:p text:style-name="al">Thermenplein</text:p>
                        </text:list-item>
                        <text:list-item text:style-override="id1-3-2-2-2-4-11-3-3-3-10">
                          <text:number>•</text:number>
                          <text:p text:style-name="al">Tiende Legioenstraat</text:p>
                        </text:list-item>
                        <text:list-item text:style-override="id1-3-2-2-2-4-11-3-3-3-11">
                          <text:number>•</text:number>
                          <text:p text:style-name="al">Ulpiaplein</text:p>
                        </text:list-item>
                      </text:list>
                    </text:list-item>
                    <text:list-item text:style-override="id1-3-2-2-2-4-11-3-4">
                      <text:number>d.</text:number>
                      <text:p text:style-name="al">In de volgende (delen van) straten in vergunningengebied X komen bewoners en bedrijven niet in aanmerking voor een bewoners- of bedrijfsvergunning. Hier geldt voor beide vergunningen een nul-plafond: </text:p>
                      <text:list text:style-name="id1-3-2-2-2-4-11-3-4-3">
                        <text:list-item text:style-override="id1-3-2-2-2-4-11-3-4-3-1">
                          <text:number>•</text:number>
                          <text:p text:style-name="al">Nina Simonestraat nummers 160 tot en met 396</text:p>
                        </text:list-item>
                        <text:list-item text:style-override="id1-3-2-2-2-4-11-3-4-3-2">
                          <text:number>•</text:number>
                          <text:p text:style-name="al">Waalbandijk nummers 211 tot en met 531</text:p>
                        </text:list-item>
                        <text:list-item text:style-override="id1-3-2-2-2-4-11-3-4-3-3">
                          <text:number>•</text:number>
                          <text:p text:style-name="al">Lijnbaanstraat Noordzijde tussen Marsstraat en Dijkstraat</text:p>
                        </text:list-item>
                        <text:list-item text:style-override="id1-3-2-2-2-4-11-3-4-3-4">
                          <text:number>•</text:number>
                          <text:p text:style-name="al">Fort Krayenhoff</text:p>
                        </text:list-item>
                        <text:list-item text:style-override="id1-3-2-2-2-4-11-3-4-3-5">
                          <text:number>•</text:number>
                          <text:p text:style-name="al">Laan van Oost-Indië nrs. 4 t/m 92</text:p>
                        </text:list-item>
                      </text:list>
                    </text:list-item>
                    <text:list-item text:style-override="id1-3-2-2-2-4-11-3-5">
                      <text:number>e.</text:number>
                      <text:p text:style-name="al">In de volgende (delen van) straten in vergunningengebied Centrum komen bewoners en bedrijven niet in aanmerking voor een bewoners-, bezoekers- of bedrijfsvergunning. Hier geldt voor alle drie de vergunningen een nul-plafond: </text:p>
                      <text:list text:style-name="id1-3-2-2-2-4-11-3-5-3">
                        <text:list-item text:style-override="id1-3-2-2-2-4-11-3-5-3-1">
                          <text:number>•</text:number>
                          <text:p text:style-name="al">Doddendaal nummers 85 tot en met 99</text:p>
                        </text:list-item>
                        <text:list-item text:style-override="id1-3-2-2-2-4-11-3-5-3-2">
                          <text:number>•</text:number>
                          <text:p text:style-name="al">Mariënburgsestraat nummers 59A1 tot en met 59A47, 61 en 63</text:p>
                        </text:list-item>
                        <text:list-item text:style-override="id1-3-2-2-2-4-11-3-5-3-3">
                          <text:number>•</text:number>
                          <text:p text:style-name="al">Hertoghof 1</text:p>
                        </text:list-item>
                        <text:list-item text:style-override="id1-3-2-2-2-4-11-3-5-3-4">
                          <text:number>•</text:number>
                          <text:p text:style-name="al">Hertogstraat 105 t/m 115</text:p>
                        </text:list-item>
                        <text:list-item text:style-override="id1-3-2-2-2-4-11-3-5-3-5">
                          <text:number>•</text:number>
                          <text:p text:style-name="al">Derde Walstraat 100 t/m 106</text:p>
                        </text:list-item>
                        <text:list-item text:style-override="id1-3-2-2-2-4-11-3-5-3-6">
                          <text:number>•</text:number>
                          <text:p text:style-name="al">Bloemerstraat 133 </text:p>
                        </text:list-item>
                        <text:list-item text:style-override="id1-3-2-2-2-4-11-3-5-3-7">
                          <text:number>•</text:number>
                          <text:p text:style-name="al">Regulierstraat 1</text:p>
                        </text:list-item>
                        <text:list-item text:style-override="id1-3-2-2-2-4-11-3-5-3-8">
                          <text:number>•</text:number>
                          <text:p text:style-name="al">Regulierstraat 3A1 tot en met 3A18</text:p>
                        </text:list-item>
                        <text:list-item text:style-override="id1-3-2-2-2-4-11-3-5-3-9">
                          <text:number>•</text:number>
                          <text:p text:style-name="al">Regulierstraat 5A1 tot en met 5A18</text:p>
                        </text:list-item>
                        <text:list-item text:style-override="id1-3-2-2-2-4-11-3-5-3-10">
                          <text:number>•</text:number>
                          <text:p text:style-name="al">Regulierstraat 7A1 tot en met 7A18</text:p>
                        </text:list-item>
                        <text:list-item text:style-override="id1-3-2-2-2-4-11-3-5-3-11">
                          <text:number>•</text:number>
                          <text:p text:style-name="al">Regulierstraat 9A1 tot en met 9A18</text:p>
                        </text:list-item>
                        <text:list-item text:style-override="id1-3-2-2-2-4-11-3-5-3-12">
                          <text:number>•</text:number>
                          <text:p text:style-name="al">Regulierstraat 11A1 tot en met 1A17</text:p>
                        </text:list-item>
                        <text:list-item text:style-override="id1-3-2-2-2-4-11-3-5-3-13">
                          <text:number>•</text:number>
                          <text:p text:style-name="al">Regulierstraat 13A1 tot en met 13A17</text:p>
                        </text:list-item>
                        <text:list-item text:style-override="id1-3-2-2-2-4-11-3-5-3-14">
                          <text:number>•</text:number>
                          <text:p text:style-name="al">Regulierstraat 15A1 tot en met 15A12</text:p>
                        </text:list-item>
                        <text:list-item text:style-override="id1-3-2-2-2-4-11-3-5-3-15">
                          <text:number>•</text:number>
                          <text:p text:style-name="al">Regulierstraat 17A1 tot en met 17A10</text:p>
                        </text:list-item>
                        <text:list-item text:style-override="id1-3-2-2-2-4-11-3-5-3-16">
                          <text:number>•</text:number>
                          <text:p text:style-name="al">Regulierstraat 19A1 tot en met 19A8</text:p>
                        </text:list-item>
                      </text:list>
                    </text:list-item>
                    <text:list-item text:style-override="id1-3-2-2-2-4-11-3-6">
                      <text:number>f.</text:number>
                      <text:p text:style-name="al">In de volgende (delen van) straten in vergunningengebied B komen bewoners en bedrijven niet in aanmerking voor een bewoners-, bezoekers- of bedrijfsvergunning. Hier geldt voor alle drie de vergunningen een nul plafond:</text:p>
                      <text:list text:style-name="id1-3-2-2-2-4-11-3-6-3">
                        <text:list-item text:style-override="id1-3-2-2-2-4-11-3-6-3-1">
                          <text:number>•</text:number>
                          <text:p text:style-name="al">Project Feniks: Burchtstraat, Grote Markt en Scheidemakershof</text:p>
                        </text:list-item>
                        <text:list-item text:style-override="id1-3-2-2-2-4-11-3-6-3-2">
                          <text:number>•</text:number>
                          <text:p text:style-name="al">Raadhuisstraat nrs. 6 A1 t/m 6 A52</text:p>
                        </text:list-item>
                      </text:list>
                    </text:list-item>
                    <text:list-item text:style-override="id1-3-2-2-2-4-11-3-7">
                      <text:number>g.</text:number>
                      <text:p text:style-name="al">In de volgende (delen van) straten in vergunningengebieden X, Y en R komen bewoners en bedrijven niet in aanmerking voor een bewoners-. bezoekers- of bedrijfsvergunning. Hier geldt voor alle drie de vergunningen een nul-plafond:</text:p>
                      <text:list text:style-name="id1-3-2-2-2-4-11-3-7-3">
                        <text:list-item text:style-override="id1-3-2-2-2-4-11-3-7-3-1">
                          <text:number>•</text:number>
                          <text:p text:style-name="al">Weurtseweg nummers 3 tot en met 33 oneven</text:p>
                        </text:list-item>
                        <text:list-item text:style-override="id1-3-2-2-2-4-11-3-7-3-2">
                          <text:number>•</text:number>
                          <text:p text:style-name="al">Krayenhofflaan nummers 4 tot en met 8F even</text:p>
                        </text:list-item>
                        <text:list-item text:style-override="id1-3-2-2-2-4-11-3-7-3-3">
                          <text:number>•</text:number>
                          <text:p text:style-name="al">Voorstadslaan nummers 2 en 2B</text:p>
                        </text:list-item>
                        <text:list-item text:style-override="id1-3-2-2-2-4-11-3-7-3-4">
                          <text:number>•</text:number>
                          <text:p text:style-name="al">Voorstadslaan nummers 2A1 tot en met 2A53</text:p>
                        </text:list-item>
                      </text:list>
                    </text:list-item>
                  </text:list>
                </text:list-item>
                <text:list-item text:style-override="id1-3-2-2-2-4-12">
                  <text:number>11.</text:number>
                  <text:p text:style-name="al">In afwijking van bovenstaande geldt bij woningsplitsing binnen het gereguleerd parkeergebied dat de nieuwe huisnummers in het geheel niet in aanmerking komen voor een parkeervergunning.</text:p>
                </text:list-item>
                <text:list-item text:style-override="id1-3-2-2-2-4-13">
                  <text:number>12.</text:number>
                  <text:p text:style-name="al">Een aanvraag voor een parkeervergunning wordt geweigerd, behoudens uitzonderingen in dit besluit, indien een maximum uit dit artikel is bereikt.</text:p>
                </text:list-item>
              </text:list>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 text:style-name="id1-3-2-2-2-5-2-3">
                    <text:list-item text:style-override="id1-3-2-2-2-5-2-3-1">
                      <text:number>a.</text:number>
                      <text:p text:style-name="al">De aanvrager voldoet aan de voorwaarden gesteld in artikel 14;</text:p>
                    </text:list-item>
                    <text:list-item text:style-override="id1-3-2-2-2-5-2-3-2">
                      <text:number>b.</text:number>
                      <text:p text:style-name="al">de aanvrager zelf nog geen bewonersvergunning heeft;</text:p>
                    </text:list-item>
                    <text:list-item text:style-override="id1-3-2-2-2-5-2-3-3">
                      <text:number>c.</text:number>
                      <text:p text:style-name="al">de aanvrager houder is van het opgegeven motorvoertuig of van het motorrijtuig op drie wielen; en</text:p>
                    </text:list-item>
                    <text:list-item text:style-override="id1-3-2-2-2-5-2-3-4">
                      <text:number>d.</text:number>
                      <text:p text:style-name="al">de aanvrager woont in een zelfstandige woning of een kamer in een vergunningenzone, </text:p>
                      <text:p text:style-name="al">óf</text:p>
                    </text:list-item>
                  </text:list>
                </text:list-item>
                <text:list-item text:style-override="id1-3-2-2-2-5-3">
                  <text:number>2.</text:number>
                  <text:p text:style-name="al">Het college kan een overloopvergunning verstrekken voor een overloopgebied, indien:</text:p>
                  <text:list text:style-name="id1-3-2-2-2-5-3-3">
                    <text:list-item text:style-override="id1-3-2-2-2-5-3-3-1">
                      <text:number>a.</text:number>
                      <text:p text:style-name="al">de aanvrager voldoet aan de voorwaarden uit lid 1 van deze bepaling; en</text:p>
                    </text:list-item>
                    <text:list-item text:style-override="id1-3-2-2-2-5-3-3-2">
                      <text:number>b.</text:number>
                      <text:p text:style-name="al">het maximaal aantal te verstrekken bewonersvergunningen voor de vergunningenzone waarin de aanvrager woont, is bereikt.</text:p>
                    </text:list-item>
                    <text:list-item text:style-override="id1-3-2-2-2-5-3-3-3">
                      <text:number>c.</text:number>
                      <text:p text:style-name="al">Op een adres gelegen in vergunningenzone B wordt geen overloopvergunning verstrekt.</text:p>
                    </text:list-item>
                  </text:list>
                </text:list-item>
                <text:list-item text:style-override="id1-3-2-2-2-5-4">
                  <text:number>3.</text:number>
                  <text:p text:style-name="al">Een bewonersvergunning wordt verstrekt voor de vergunningenzone waarin de aanvrager woont. Een overloopvergunning wordt verstrekt voor een overloopgebied.</text:p>
                </text:list-item>
              </text:list>
            </text:section>
            <text:section text:name="artikel_id1-3-2-2-2-6" text:style-name="artikel">
              <text:p text:style-name="artikel_kop_titel"><text:span text:style-name="artikel_kop_label">Artikel</text:span> <text:span text:style-name="artikel_kop_nr">6</text:span> Buffervergunning</text:p>
              <text:list text:style-name="id1-3-2-2-2-6-2">
                <text:list-item text:style-override="id1-3-2-2-2-6-2">
                  <text:number>1.</text:number>
                  <text:p text:style-name="al">Het college kan een buffervergunning verstrekken aan een bewoner van een adres gelegen in een in lid 4 aangewezen straat of straatdeel, indien wordt voldaan aan de volgende voorwaarden:</text:p>
                  <text:list text:style-name="id1-3-2-2-2-6-2-3">
                    <text:list-item text:style-override="id1-3-2-2-2-6-2-3-1">
                      <text:number>a.</text:number>
                      <text:p text:style-name="al">de aanvrager woont op het betreffende adres;</text:p>
                    </text:list-item>
                    <text:list-item text:style-override="id1-3-2-2-2-6-2-3-2">
                      <text:number>b.</text:number>
                      <text:p text:style-name="al">de aanvrager is houder van het opgegeven motorvoertuig of van een motorrijtuig op drie wielen;</text:p>
                    </text:list-item>
                    <text:list-item text:style-override="id1-3-2-2-2-6-2-3-3">
                      <text:number>c.</text:number>
                      <text:p text:style-name="al">het voertuig is niet langer dan 6 meter en niet hoger dan 2,4 meter;</text:p>
                    </text:list-item>
                    <text:list-item text:style-override="id1-3-2-2-2-6-2-3-4">
                      <text:number>d.</text:number>
                      <text:p text:style-name="al">het adres voldoet aan de voorwaarden met betrekking tot parkeren op eigen terrein als bedoeld in artikel 4, vierde lid, onderdeel d.;</text:p>
                    </text:list-item>
                    <text:list-item text:style-override="id1-3-2-2-2-6-2-3-5">
                      <text:number>e.</text:number>
                      <text:p text:style-name="al">per adres wordt maximaal één buffervergunning verstrekt.</text:p>
                    </text:list-item>
                  </text:list>
                </text:list-item>
                <text:list-item text:style-override="id1-3-2-2-2-6-3">
                  <text:number>2.</text:number>
                  <text:p text:style-name="al">De buffervergunning geeft recht op parkeren in de aangrenzende vergunningenzone waarvoor het adres is aangewezen.</text:p>
                </text:list-item>
                <text:list-item text:style-override="id1-3-2-2-2-6-4">
                  <text:number>3.</text:number>
                  <text:p text:style-name="al">Een buffervergunning wordt niet verstrekt voor campers, caravans, aanhangwagens of andere recreatievoertuigen.</text:p>
                </text:list-item>
                <text:list-item text:style-override="id1-3-2-2-2-6-5">
                  <text:number>4.</text:number>
                  <text:p text:style-name="al">Voor een buffervergunning komen uitsluitend in aanmerking de straten en straatdelen, genoemd in Bijlage 1 behorende bij dit besluit.</text:p>
                </text:list-item>
                <text:list-item text:style-override="id1-3-2-2-2-6-6">
                  <text:number>5.</text:number>
                  <text:p text:style-name="al">De buffervergunning vervalt wanneer het adres valt binnen een betaald parkeergebied. </text:p>
                </text:list-item>
                <text:list-item text:style-override="id1-3-2-2-2-6-7">
                  <text:number>6.</text:number>
                  <text:p text:style-name="al">Indien de parkeerdruk in de aangrenzende vergunningenzone structureel 90% of hoger bedraagt, kan het college besluiten geen nieuwe buffervergunningen meer te verlenen.</text:p>
                </text:list-item>
              </text:list>
            </text:section>
            <text:section text:name="artikel_id1-3-2-2-2-7" text:style-name="artikel">
              <text:p text:style-name="artikel_kop_titel"><text:span text:style-name="artikel_kop_label">Artikel</text:span> <text:span text:style-name="artikel_kop_nr">7</text:span> Bedrijfsvergunning </text:p>
              <text:list text:style-name="id1-3-2-2-2-7-2">
                <text:list-item text:style-override="id1-3-2-2-2-7-2">
                  <text:number>1.</text:number>
                  <text:p text:style-name="al">Het college kan een bedrijfsvergunning verstrekken, indien:</text:p>
                  <text:list text:style-name="id1-3-2-2-2-7-2-3">
                    <text:list-item text:style-override="id1-3-2-2-2-7-2-3-1">
                      <text:number>a.</text:number>
                      <text:p text:style-name="al">Het vestigingsadres van het bedrijf dat een bedrijfsvergunning aanvraagt, is gelegen in één van de vergunningenzones uit art. 2 ;</text:p>
                    </text:list-item>
                    <text:list-item text:style-override="id1-3-2-2-2-7-2-3-2">
                      <text:number>b.</text:number>
                      <text:p text:style-name="al">de aanvrager houder is van het opgegeven motorvoertuig of van het motorrijtuig op drie wielen;</text:p>
                    </text:list-item>
                  </text:list>
                </text:list-item>
                <text:list-item text:style-override="id1-3-2-2-2-7-3">
                  <text:number>2.</text:number>
                  <text:p text:style-name="al">Een bedrijfsvergunning wordt verleend voor de vergunningenzone waarin de aanvrager is gevestigd. In afwijking van het voorgaande kan aan een aanvrager die is gevestigd in zone Centrum een vergunning worden verleend voor vergunningenzone U.</text:p>
                </text:list-item>
                <text:list-item text:style-override="id1-3-2-2-2-7-4">
                  <text:number>3.</text:number>
                  <text:p text:style-name="al">Een bedrijfsvergunning kan worden geweigerd indien op het vestigingsadres reeds een bewonersvergunning is verleend:</text:p>
                  <text:list text:style-name="id1-3-2-2-2-7-4-3">
                    <text:list-item text:style-override="id1-3-2-2-2-7-4-3-1">
                      <text:number>a.</text:number>
                      <text:p text:style-name="al">voor het kenteken waarvoor de bedrijfsvergunning wordt aangevraagd; of</text:p>
                    </text:list-item>
                    <text:list-item text:style-override="id1-3-2-2-2-7-4-3-2">
                      <text:number>b.</text:number>
                      <text:p text:style-name="al">op naam van het bedrijf, indien deze vergunning is gekoppeld aan één of meer kentekens.</text:p>
                    </text:list-item>
                  </text:list>
                </text:list-item>
              </text:list>
            </text:section>
            <text:section text:name="artikel_id1-3-2-2-2-8" text:style-name="artikel">
              <text:p text:style-name="artikel_kop_titel"><text:span text:style-name="artikel_kop_label">Artikel</text:span> <text:span text:style-name="artikel_kop_nr">8</text:span> Schippersvergunning </text:p>
              <text:list text:style-name="id1-3-2-2-2-8-2">
                <text:list-item text:style-override="id1-3-2-2-2-8-2">
                  <text:number>1.</text:number>
                  <text:p text:style-name="al">Het college kan een schippersvergunning verstrekken, indien:</text:p>
                  <text:list text:style-name="id1-3-2-2-2-8-2-3">
                    <text:list-item text:style-override="id1-3-2-2-2-8-2-3-1">
                      <text:number>a.</text:number>
                      <text:p text:style-name="al">Er sprake is van een beroeps- of bedrijfsvaartuig of een schipper is aangesloten bij het schepencarrousel.</text:p>
                    </text:list-item>
                    <text:list-item text:style-override="id1-3-2-2-2-8-2-3-2">
                      <text:number>b.</text:number>
                      <text:p text:style-name="al">De aanvrager houder is van het opgegeven motorvoertuig of van het motorrijtuig op drie wielen.</text:p>
                    </text:list-item>
                  </text:list>
                </text:list-item>
                <text:list-item text:style-override="id1-3-2-2-2-8-3">
                  <text:number>2.</text:number>
                  <text:p text:style-name="al">Een schippersvergunning wordt verleend voor de vergunningenzone waarin de aanvrager is afgemeerd.</text:p>
                </text:list-item>
              </text:list>
            </text:section>
            <text:section text:name="artikel_id1-3-2-2-2-9" text:style-name="artikel">
              <text:p text:style-name="artikel_kop_titel"><text:span text:style-name="artikel_kop_label">Artikel</text:span> <text:span text:style-name="artikel_kop_nr">9</text:span> Vergunning (commercieel) gedeeld autogebruik</text:p>
              <text:list text:style-name="id1-3-2-2-2-9-2">
                <text:list-item text:style-override="id1-3-2-2-2-9-2">
                  <text:number>1.</text:number>
                  <text:p text:style-name="al">Het college kan een vergunning gedeeld autogebruik verstrekken, indien:</text:p>
                  <text:list text:style-name="id1-3-2-2-2-9-2-3">
                    <text:list-item text:style-override="id1-3-2-2-2-9-2-3-1">
                      <text:number>a.</text:number>
                      <text:p text:style-name="al">de aanvrager zelf nog geen vergunning (commercieel) gedeeld autogebruik heeft;</text:p>
                    </text:list-item>
                    <text:list-item text:style-override="id1-3-2-2-2-9-2-3-2">
                      <text:number>b.</text:number>
                      <text:p text:style-name="al">de aanvrager woont in een vergunningenzone;</text:p>
                    </text:list-item>
                    <text:list-item text:style-override="id1-3-2-2-2-9-2-3-3">
                      <text:number>c.</text:number>
                      <text:p text:style-name="al">de aanvrager een lidmaatschap heeft bij de Vereniging voor Gedeeld Autogebruik; </text:p>
                    </text:list-item>
                    <text:list-item text:style-override="id1-3-2-2-2-9-2-3-4">
                      <text:number>d.</text:number>
                      <text:p text:style-name="al">het opgegeven motorvoertuig één voor deelgebruik bestemd motorvoertuig is;</text:p>
                    </text:list-item>
                    <text:list-item text:style-override="id1-3-2-2-2-9-2-3-5">
                      <text:number>e.</text:number>
                      <text:p text:style-name="al">dit voertuig door één of meerdere particulieren daadwerkelijk wordt gedeeld;</text:p>
                    </text:list-item>
                    <text:list-item text:style-override="id1-3-2-2-2-9-2-3-6">
                      <text:number>f.</text:number>
                      <text:p text:style-name="al">één van die particulieren houder is van het opgegeven motorvoertuig;</text:p>
                    </text:list-item>
                    <text:list-item text:style-override="id1-3-2-2-2-9-2-3-7">
                      <text:number>g.</text:number>
                      <text:p text:style-name="al">het maximum uit art. 4 niet is bereikt.</text:p>
                    </text:list-item>
                  </text:list>
                </text:list-item>
                <text:list-item text:style-override="id1-3-2-2-2-9-3">
                  <text:number>2.</text:number>
                  <text:p text:style-name="al">Het college kan een bedrijfsvergunning voor gedeeld autogebruik verstrekken, indien:</text:p>
                  <text:list text:style-name="id1-3-2-2-2-9-3-3">
                    <text:list-item text:style-override="id1-3-2-2-2-9-3-3-1">
                      <text:number>a.</text:number>
                      <text:p text:style-name="al">de aanvrager een commerciële aanbieder is van motorvoertuigen die voor deelgebruik bestemd zijn;</text:p>
                    </text:list-item>
                    <text:list-item text:style-override="id1-3-2-2-2-9-3-3-2">
                      <text:number>b.</text:number>
                      <text:p text:style-name="al">bovenbedoelde motorvoertuigen dag en nacht beschikbaar zijn;</text:p>
                    </text:list-item>
                    <text:list-item text:style-override="id1-3-2-2-2-9-3-3-3">
                      <text:number>c.</text:number>
                      <text:p text:style-name="al">het ophalen en terugbrengen van de bovenbedoelde motorvoertuigen gemakkelijk is en relatief dicht in de buurt is; </text:p>
                    </text:list-item>
                    <text:list-item text:style-override="id1-3-2-2-2-9-3-3-4">
                      <text:number>d.</text:number>
                      <text:p text:style-name="al">het systeem bijdraagt aan een bewust en selectief autogebruik;</text:p>
                    </text:list-item>
                    <text:list-item text:style-override="id1-3-2-2-2-9-3-3-5">
                      <text:number>e.</text:number>
                      <text:p text:style-name="al">de afspraken tussen aanbieder en deelnemers niet incidenteel, maar van langere duur zijn;</text:p>
                    </text:list-item>
                    <text:list-item text:style-override="id1-3-2-2-2-9-3-3-6">
                      <text:number>f.</text:number>
                      <text:p text:style-name="al">de deelnemers de keuze hebben uit meerdere typen auto’s; </text:p>
                    </text:list-item>
                    <text:list-item text:style-override="id1-3-2-2-2-9-3-3-7">
                      <text:number>g.</text:number>
                      <text:p text:style-name="al">de (technische) kwaliteit en service bij ongevallen en storingen goed is;</text:p>
                    </text:list-item>
                  </text:list>
                </text:list-item>
                <text:list-item text:style-override="id1-3-2-2-2-9-4">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section>
            <text:section text:name="artikel_id1-3-2-2-2-10" text:style-name="artikel">
              <text:p text:style-name="artikel_kop_titel"><text:span text:style-name="artikel_kop_label">Artikel</text:span> <text:span text:style-name="artikel_kop_nr">10</text:span> Marktparkeervergunning </text:p>
              <text:list text:style-name="id1-3-2-2-2-10-2">
                <text:list-item text:style-override="id1-3-2-2-2-10-2">
                  <text:number>1.</text:number>
                  <text:p text:style-name="al">Het college kan een marktparkeervergunning verstrekken voor het parkeren op een marktdag, indien:</text:p>
                  <text:list text:style-name="id1-3-2-2-2-10-2-3">
                    <text:list-item text:style-override="id1-3-2-2-2-10-2-3-1">
                      <text:number>a.</text:number>
                      <text:p text:style-name="al">de aanvrager een marktkoopman is;</text:p>
                    </text:list-item>
                    <text:list-item text:style-override="id1-3-2-2-2-10-2-3-2">
                      <text:number>b.</text:number>
                      <text:p text:style-name="al">de marktkoopman staat ingeschreven als vaste standplaatshouder van de markt.</text:p>
                    </text:list-item>
                  </text:list>
                </text:list-item>
                <text:list-item text:style-override="id1-3-2-2-2-10-3">
                  <text:number>2.</text:number>
                  <text:p text:style-name="al">De marktparkeervergunning wordt verstrekt voor de vergunningenzone die het dichts bij de vaste standplaats is gelegen.</text:p>
                </text:list-item>
              </text:list>
            </text:section>
            <text:section text:name="artikel_id1-3-2-2-2-11" text:style-name="artikel">
              <text:p text:style-name="artikel_kop_titel"><text:span text:style-name="artikel_kop_label">Artikel</text:span> <text:span text:style-name="artikel_kop_nr">11</text:span> Hulpverlenersvergunning </text:p>
              <text:list text:style-name="id1-3-2-2-2-11-2">
                <text:list-item text:style-override="id1-3-2-2-2-11-2">
                  <text:number>1.</text:number>
                  <text:p text:style-name="al">Het college kan aan een professionele zorg- of hulpverleningsinstelling een hulpverlenersvergunning verstrekken, indien:</text:p>
                  <text:list text:style-name="id1-3-2-2-2-11-2-3">
                    <text:list-item text:style-override="id1-3-2-2-2-11-2-3-1">
                      <text:number>a.</text:number>
                      <text:p text:style-name="al">bovenbedoelde instelling voor het verstrekken van zorg en/of hulp gebruik maakt van een motorvoertuig;</text:p>
                    </text:list-item>
                    <text:list-item text:style-override="id1-3-2-2-2-11-2-3-2">
                      <text:number>b.</text:number>
                      <text:p text:style-name="al">bovenbedoelde instelling structureel, met hoge regelmaat wordt geconfronteerd met medische urgentiegevallen;</text:p>
                    </text:list-item>
                    <text:list-item text:style-override="id1-3-2-2-2-11-2-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item>
                <text:list-item text:style-override="id1-3-2-2-2-11-3">
                  <text:number>2.</text:number>
                  <text:p text:style-name="al">Een hulpverlenersvergunning wordt verstrekt voor het gehele gereguleerde vergunningengebied, behalve de vergunningenzone waarin het vestigingsadres van bovenbedoelde instelling ligt.</text:p>
                </text:list-item>
              </text:list>
            </text:section>
            <text:section text:name="artikel_id1-3-2-2-2-12" text:style-name="artikel">
              <text:p text:style-name="artikel_kop_titel"><text:span text:style-name="artikel_kop_label">Artikel</text:span> <text:span text:style-name="artikel_kop_nr">12</text:span> Bezoekersvergunning </text:p>
              <text:list text:style-name="id1-3-2-2-2-12-2">
                <text:list-item text:style-override="id1-3-2-2-2-12-2">
                  <text:number>1.</text:number>
                  <text:p text:style-name="al">Het college kan een bezoekersvergunning verstrekken:</text:p>
                  <text:list text:style-name="id1-3-2-2-2-12-2-3">
                    <text:list-item text:style-override="id1-3-2-2-2-12-2-3-1">
                      <text:number>a.</text:number>
                      <text:p text:style-name="al">indien de aanvrager zelf nog geen bezoekersvergunning heeft én de aanvrager woont in een zelfstandige woning of een kamer in een vergunningenzone;</text:p>
                    </text:list-item>
                    <text:list-item text:style-override="id1-3-2-2-2-12-2-3-2">
                      <text:number>b.</text:number>
                      <text:p text:style-name="al">aan een zorginstelling.</text:p>
                    </text:list-item>
                  </text:list>
                </text:list-item>
                <text:list-item text:style-override="id1-3-2-2-2-12-3">
                  <text:number>2.</text:number>
                  <text:p text:style-name="al">Een bezoekersvergunning wordt geweigerd, indien deze wordt aangevraagd binnen een jaar na intrekking. </text:p>
                </text:list-item>
                <text:list-item text:style-override="id1-3-2-2-2-12-4">
                  <text:number>3.</text:number>
                  <text:p text:style-name="al">De bezoekersvergunning wordt verstrekt voor de vergunningenzone waarin de aanvrager van de bezoekersvergunning woont. </text:p>
                </text:list-item>
                <text:list-item text:style-override="id1-3-2-2-2-12-5">
                  <text:number>4.</text:number>
                  <text:p text:style-name="al">In afwijking van lid 3 wordt de bezoekersvergunning op een adres in vergunningenzone B verstrekt voor vergunningenzone Centrum. </text:p>
                </text:list-item>
              </text:list>
            </text:section>
            <text:section text:name="artikel_id1-3-2-2-2-13" text:style-name="artikel">
              <text:p text:style-name="artikel_kop_titel"><text:span text:style-name="artikel_kop_label">Artikel</text:span> <text:span text:style-name="artikel_kop_nr">13</text:span> Mantelzorgvergunning </text:p>
              <text:list text:style-name="id1-3-2-2-2-13-2">
                <text:list-item text:style-override="id1-3-2-2-2-13-2">
                  <text:number>1.</text:number>
                  <text:p text:style-name="al">Het college kan een mantelzorgvergunning verstrekken, indien:</text:p>
                  <text:list text:style-name="id1-3-2-2-2-13-2-3">
                    <text:list-item text:style-override="id1-3-2-2-2-13-2-3-1">
                      <text:number>a.</text:number>
                      <text:p text:style-name="al">ten behoeve van een bewoner op het adres aantoonbaar mantelzorg wordt verleend;</text:p>
                    </text:list-item>
                    <text:list-item text:style-override="id1-3-2-2-2-13-2-3-2">
                      <text:number>b.</text:number>
                      <text:p text:style-name="al">de mantelzorg structureel en noodzakelijk van aard is;</text:p>
                    </text:list-item>
                    <text:list-item text:style-override="id1-3-2-2-2-13-2-3-3">
                      <text:number>c.</text:number>
                      <text:p text:style-name="al">de aanvrager zelf nog geen mantelzorgvergunning heeft;</text:p>
                    </text:list-item>
                    <text:list-item text:style-override="id1-3-2-2-2-13-2-3-4">
                      <text:number>d.</text:number>
                      <text:p text:style-name="al">de aanvrager woont in een zelfstandige woning in het gereguleerd vergunningengebied;</text:p>
                    </text:list-item>
                  </text:list>
                </text:list-item>
                <text:list-item text:style-override="id1-3-2-2-2-13-3">
                  <text:number>2.</text:number>
                  <text:p text:style-name="al">Een mantelzorgvergunning wordt geweigerd, indien deze wordt aangevraagd binnen een jaar na intrekking. </text:p>
                </text:list-item>
                <text:list-item text:style-override="id1-3-2-2-2-13-4">
                  <text:number>3.</text:number>
                  <text:p text:style-name="al">Een mantelzorgvergunning wordt verstrekt voor de duur van 1 jaar voor de vergunningenzone waarin de aanvrager van de mantelzorgvergunning woont.</text:p>
                </text:list-item>
                <text:list-item text:style-override="id1-3-2-2-2-13-5">
                  <text:number>4.</text:number>
                  <text:p text:style-name="al">In afwijking van lid 3 wordt een mantelzorgvergunning op een adres in vergunningenzone B verstrekt voor vergunningenzone Centrum. </text:p>
                </text:list-item>
                <text:list-item text:style-override="id1-3-2-2-2-13-6">
                  <text:number>5.</text:number>
                  <text:p text:style-name="al">Bij de aanvraag van een mantelzorgvergunning wordt met stukken aangetoond, of anderszins aannemelijk gemaakt, dat sprake is van noodzakelijke en structurele mantelzorg.</text:p>
                </text:list-item>
              </text:list>
            </text:section>
            <text:section text:name="artikel_id1-3-2-2-2-14" text:style-name="artikel">
              <text:p text:style-name="artikel_kop_titel"><text:span text:style-name="artikel_kop_label">Artikel</text:span> <text:span text:style-name="artikel_kop_nr">14</text:span> Algemene vergunningsvoorschriften</text:p>
              <text:list text:style-name="id1-3-2-2-2-14-2">
                <text:list-item text:style-override="id1-3-2-2-2-14-2">
                  <text:number>1.</text:number>
                  <text:p text:style-name="al">Een parkeervergunning wordt verstrekt op naam en op kenteken.</text:p>
                </text:list-item>
                <text:list-item text:style-override="id1-3-2-2-2-14-3">
                  <text:number>2.</text:number>
                  <text:p text:style-name="al">In afwijking van het voorgaand artikellid wordt een bezoekersvergunning en een mantelzorgvergunning verstrekt op naam.</text:p>
                </text:list-item>
                <text:list-item text:style-override="id1-3-2-2-2-14-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4-5">
                  <text:number>4.</text:number>
                  <text:p text:style-name="al">Aan een parkeervergunning kunnen voorschriften worden verbonden die verband houden met het parkeren.</text:p>
                </text:list-item>
                <text:list-item text:style-override="id1-3-2-2-2-14-6">
                  <text:number>5.</text:number>
                  <text:p text:style-name="al">Het parkeren met een parkeervergunning is in de vergunningenzone Centrum niet toegestaan in de volgende straten: Tweede Walstraat, In de Betouwstraat, van Welderenstraat, van Broeckhuysenstraat, Hertogstraat, Hertogplein, evenals in vergunningenzone W in de volgende straat: Willemsweg gelegen tussen de kruising van de Willemsweg met de Tollenstraat en de kruising van de Willemsweg met de Jan Luykenstraat en de Génestetlaan, tijdens de volgende venstertijden: </text:p>
                  <text:list text:style-name="id1-3-2-2-2-14-6-3">
                    <text:list-item text:style-override="id1-3-2-2-2-14-6-3-1">
                      <text:number>-</text:number>
                      <text:p text:style-name="al">maandag tot en met zaterdag van 11:00 uur tot 17:00 uur;</text:p>
                    </text:list-item>
                    <text:list-item text:style-override="id1-3-2-2-2-14-6-3-2">
                      <text:number>-</text:number>
                      <text:p text:style-name="al">op de door de raad vrijgestelde algemene zon- en feestdagen waarop winkels voor het publiek geopend mogen zijn van 12.00 uur tot 17.00 uur.</text:p>
                    </text:list-item>
                  </text:list>
                </text:list-item>
                <text:list-item text:style-override="id1-3-2-2-2-14-7">
                  <text:number>6.</text:number>
                  <text:p text:style-name="al">Het parkeren met een parkeervergunning is verder niet toegestaan in de volgende gebieden en tijdens de volgende venstertijden:</text:p>
                  <text:list text:style-name="id1-3-2-2-2-14-7-3">
                    <text:list-item text:style-override="id1-3-2-2-2-14-7-3-1">
                      <text:number>-</text:number>
                      <text:p text:style-name="al">op de parkeerplaatsen langs de noordelijke parallelbaan van de Laan van Oost Indië, van maandag tot en met zaterdag tussen 12.00 uur en 18.00 uur.</text:p>
                    </text:list-item>
                  </text:list>
                </text:list-item>
                <text:list-item text:style-override="id1-3-2-2-2-14-8">
                  <text:number>7.</text:number>
                  <text:p text:style-name="al">Een vergunning wordt geweigerd indien niet wordt voldaan aan de voorwaarden, gesteld bij of krachtens deze verordening.</text:p>
                </text:list-item>
                <text:list-item text:style-override="id1-3-2-2-2-14-9">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section>
            <text:section text:name="artikel_id1-3-2-2-2-15" text:style-name="artikel">
              <text:p text:style-name="artikel_kop_titel"><text:span text:style-name="artikel_kop_label">Artikel</text:span> <text:span text:style-name="artikel_kop_nr">15</text:span> Intrekken of wijzigen parkeervergunning </text:p>
              <text:list text:style-name="id1-3-2-2-2-15-2">
                <text:list-item text:style-override="id1-3-2-2-2-15-2">
                  <text:number>1.</text:number>
                  <text:p text:style-name="al">Het college kan een parkeervergunning intrekken of wijzigen:</text:p>
                  <text:list text:style-name="id1-3-2-2-2-15-2-3">
                    <text:list-item text:style-override="id1-3-2-2-2-15-2-3-1">
                      <text:number>a.</text:number>
                      <text:p text:style-name="al">op verzoek van de vergunninghouder.</text:p>
                    </text:list-item>
                    <text:list-item text:style-override="id1-3-2-2-2-15-2-3-2">
                      <text:number>b.</text:number>
                      <text:p text:style-name="al">ambtshalve:</text:p>
                      <text:list text:style-name="id1-3-2-2-2-15-2-3-2-3">
                        <text:list-item text:style-override="id1-3-2-2-2-15-2-3-2-3-1">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5-2-3-2-3-2">
                          <text:number>•</text:number>
                          <text:p text:style-name="al">bij het vervallen van een vergunningenzone;</text:p>
                        </text:list-item>
                        <text:list-item text:style-override="id1-3-2-2-2-15-2-3-2-3-3">
                          <text:number>•</text:number>
                          <text:p text:style-name="al">bij een handelen in strijd met vergunningsvoorschriften;</text:p>
                        </text:list-item>
                        <text:list-item text:style-override="id1-3-2-2-2-15-2-3-2-3-4">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5-2-3-2-3-5">
                          <text:number>•</text:number>
                          <text:p text:style-name="al">om dwingende redenen van publiekelijk belang;</text:p>
                        </text:list-item>
                        <text:list-item text:style-override="id1-3-2-2-2-15-2-3-2-3-6">
                          <text:number>•</text:number>
                          <text:p text:style-name="al">bij het misbruik maken van een parkeervergunning;</text:p>
                        </text:list-item>
                        <text:list-item text:style-override="id1-3-2-2-2-15-2-3-2-3-7">
                          <text:number>•</text:number>
                          <text:p text:style-name="al">bij wijziging van de gemeentelijke regelgeving</text:p>
                        </text:list-item>
                        <text:list-item text:style-override="id1-3-2-2-2-15-2-3-2-3-8">
                          <text:number>•</text:number>
                          <text:p text:style-name="al">bij verstrekking uitsluitend op basis van een administratieve of systeemfout</text:p>
                        </text:list-item>
                      </text:list>
                    </text:list-item>
                  </text:list>
                </text:list-item>
                <text:list-item text:style-override="id1-3-2-2-2-15-3">
                  <text:number>2.</text:number>
                  <text:p text:style-name="al">Het college trekt een overloopvergunning in, indien:</text:p>
                  <text:list text:style-name="id1-3-2-2-2-15-3-3">
                    <text:list-item text:style-override="id1-3-2-2-2-15-3-3-1">
                      <text:number>a.</text:number>
                      <text:p text:style-name="al">de houder van een overloopvergunning een bewonersvergunning krijgt aangeboden voor de vergunningenzone waarin hij/zij woont.</text:p>
                    </text:list-item>
                    <text:list-item text:style-override="id1-3-2-2-2-15-3-3-2">
                      <text:number>b.</text:number>
                      <text:p text:style-name="al">een wachtlijst ontstaat of dreigt te ontstaan in het overloopgebied waarin een overloopvergunning geldig is.</text:p>
                    </text:list-item>
                  </text:list>
                </text:list-item>
                <text:list-item text:style-override="id1-3-2-2-2-15-4">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5-5">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5-6">
                  <text:number>5.</text:number>
                  <text:p text:style-name="al">Een tweede of volgende bewonersvergunning op een adres kan worden ingetrokken bij het ontstaan van een wachtlijst voor eerste bewonersvergunningen die worden aangevraagd.</text:p>
                </text:list-item>
                <text:list-item text:style-override="id1-3-2-2-2-15-7">
                  <text:number>6.</text:number>
                  <text:p text:style-name="al">Bij een intrekking op grond van lid 5 van deze bepaling wordt een intrekkingstermijn van ten minste 3 maanden in acht genomen.</text:p>
                </text:list-item>
              </text:list>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6</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en 1<text:span text:style-name="sup">e</text:span> ring; </text:p>
                </text:list-item>
                <text:list-item text:style-override="id1-3-2-2-3-2-3-3">
                  <text:number>c.</text:number>
                  <text:p text:style-name="al">het gebied dat bestaat uit de omschrijving van vergunningenzones 2<text:span text:style-name="sup">e</text:span> ring west, 2e ring oost, D, P, Q, R, S, V, W,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section>
            <text:section text:name="artikel_id1-3-2-2-3-3" text:style-name="artikel">
              <text:p text:style-name="artikel_kop_titel"><text:span text:style-name="artikel_kop_label">Artikel</text:span> <text:span text:style-name="artikel_kop_nr">17</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6 aanhef ond. a, voor zover gelegen aan de binnenzijde van de singels, tijdens de volgende venstertijden:</text:p>
                  <text:list text:style-name="id1-3-2-2-3-3-3-1-3">
                    <text:list-item text:style-override="id1-3-2-2-3-3-3-1-3-1">
                      <text:number>•</text:number>
                      <text:p text:style-name="al">maandag tot en met zaterdag van 09.00 uur tot 23.00 uur;</text:p>
                    </text:list-item>
                    <text:list-item text:style-override="id1-3-2-2-3-3-3-1-3-2">
                      <text:number>•</text:number>
                      <text:p text:style-name="al">op de door de raad vrijgestelde algemene zon- en feestdagen waarop winkels voor het publiek geopend mogen zijn van 12.00 uur tot 18.00 uur.</text:p>
                    </text:list-item>
                    <text:list-item text:style-override="id1-3-2-2-3-3-3-1-3-3">
                      <text:number>•</text:number>
                      <text:p text:style-name="al">Uitgezonderd zijn de Kiss&amp;Ride plaatsen op de Waalkade voor het Velorama. Hier geldt een maximale parkeerduur van 30 minuten.</text:p>
                    </text:list-item>
                  </text:list>
                </text:list-item>
                <text:list-item text:style-override="id1-3-2-2-3-3-3-2">
                  <text:number>b.</text:number>
                  <text:p text:style-name="al">In de betaalzone in art. 16 aanhef en ond. b, tijdens de volgende venstertijden:</text:p>
                  <text:list text:style-name="id1-3-2-2-3-3-3-2-3">
                    <text:list-item text:style-override="id1-3-2-2-3-3-3-2-3-1">
                      <text:number>•</text:number>
                      <text:p text:style-name="al">maandag tot en met zaterdag van 09.00 uur tot 21.00 uur; </text:p>
                    </text:list-item>
                    <text:list-item text:style-override="id1-3-2-2-3-3-3-2-3-2">
                      <text:number>•</text:number>
                      <text:p text:style-name="al">op de door de raad vrijgestelde algemene zon- en feestdagen waarop winkels voor het publiek geopend mogen zijn van 12.00 uur tot 18.00 uur. </text:p>
                    </text:list-item>
                    <text:list-item text:style-override="id1-3-2-2-3-3-3-2-3-3">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
                </text:list-item>
                <text:list-item text:style-override="id1-3-2-2-3-3-3-3">
                  <text:number>c.</text:number>
                  <text:p text:style-name="al">de betaalzone in art. 16 aanhef ond. c, behalve het gebied dat is omschreven in vergunningenzones D, Q, V en S, tijdens de volgende venstertijden:</text:p>
                  <text:list text:style-name="id1-3-2-2-3-3-3-3-3">
                    <text:list-item text:style-override="id1-3-2-2-3-3-3-3-3-1">
                      <text:number>•</text:number>
                      <text:p text:style-name="al">maandag tot en met zaterdag van 09.00 uur tot 18.00 uur;</text:p>
                    </text:list-item>
                    <text:list-item text:style-override="id1-3-2-2-3-3-3-3-3-2">
                      <text:number>•</text:number>
                      <text:p text:style-name="al">donderdag van 18.00 tot 21.00 uur.</text:p>
                    </text:list-item>
                  </text:list>
                </text:list-item>
                <text:list-item text:style-override="id1-3-2-2-3-3-3-4">
                  <text:number>d.</text:number>
                  <text:p text:style-name="al">In de betaalzone in art. 16 aanhef ond. c, wat betreft het gebied dat is omschreven in vergunningenzones D, Q, V en S, tijdens de volgende venstertijden:</text:p>
                  <text:list text:style-name="id1-3-2-2-3-3-3-4-3">
                    <text:list-item text:style-override="id1-3-2-2-3-3-3-4-3-1">
                      <text:number>•</text:number>
                      <text:p text:style-name="al">maandag tot en met vrijdag van 09.00 uur tot 16.00 uur.</text:p>
                    </text:list-item>
                  </text:list>
                </text:list-item>
                <text:list-item text:style-override="id1-3-2-2-3-3-3-5">
                  <text:number>e.</text:number>
                  <text:p text:style-name="al">In de betaalzone in art. 16 aanhef ond. d, tijdens de volgende venstertijden:</text:p>
                  <text:list text:style-name="id1-3-2-2-3-3-3-5-3">
                    <text:list-item text:style-override="id1-3-2-2-3-3-3-5-3-1">
                      <text:number>•</text:number>
                      <text:p text:style-name="al">bij Oude Stad: maandag tot en met zaterdag van 09.00 uur tot 21.00 uur en op de door de raad vrijgestelde algemene zon- en feestdagen waarop winkels voor het publiek geopend mogen zijn van 12:00 tot 18:00 uur;</text:p>
                    </text:list-item>
                    <text:list-item text:style-override="id1-3-2-2-3-3-3-5-3-2">
                      <text:number>•</text:number>
                      <text:p text:style-name="al">bij Molenpoortdak 24 uur per dag, 7 dagen per week;</text:p>
                    </text:list-item>
                    <text:list-item text:style-override="id1-3-2-2-3-3-3-5-3-3">
                      <text:number>•</text:number>
                      <text:p text:style-name="al">bij Wedren maandag tot en met vrijdag van 09.00 uur tot 21.00 uur, zaterdag van 18.00 uur tot 00:00 uur en zondag van 12.00 uur tot 18.00 uur;</text:p>
                    </text:list-item>
                    <text:list-item text:style-override="id1-3-2-2-3-3-3-5-3-4">
                      <text:number>•</text:number>
                      <text:p text:style-name="al">bij Vierdaagseplein maandag tot en met zondag 09.00 uur tot 21.00 uur; </text:p>
                    </text:list-item>
                    <text:list-item text:style-override="id1-3-2-2-3-3-3-5-3-5">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
                </text:list-item>
                <text:list-item text:style-override="id1-3-2-2-3-3-3-6">
                  <text:number>f.</text:number>
                  <text:p text:style-name="al">In de betaalzone in art. 16 aanhef ond. E, wat betreft het gebied dat is omschreven in vergunningenzone X, Y en Z, tijdens de volgende venstertijden:</text:p>
                  <text:list text:style-name="id1-3-2-2-3-3-3-6-3">
                    <text:list-item text:style-override="id1-3-2-2-3-3-3-6-3-1">
                      <text:number>•</text:number>
                      <text:p text:style-name="al">Maandag tot en met zaterdag van 12.00 uur tot 18.00 uur. </text:p>
                    </text:list-item>
                  </text:list>
                </text:list-item>
              </text:list>
            </text:section>
            <text:section text:name="artikel_id1-3-2-2-3-4" text:style-name="artikel">
              <text:p text:style-name="artikel_kop_titel"><text:span text:style-name="artikel_kop_label">Artikel</text:span> <text:span text:style-name="artikel_kop_nr">18</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 text:style-name="id1-3-2-2-3-4-3-3">
                    <text:list-item text:style-override="id1-3-2-2-3-4-3-3-1">
                      <text:number>a.</text:number>
                      <text:p text:style-name="al">contante betaling met muntgeld in eenheden van € 0,10, € 0,20, € 0,50, € 1,00 en € 2,00.</text:p>
                    </text:list-item>
                    <text:list-item text:style-override="id1-3-2-2-3-4-3-3-2">
                      <text:number>b.</text:number>
                      <text:p text:style-name="al">bankbetaling met een creditcard of pinpas.</text:p>
                    </text:list-item>
                    <text:list-item text:style-override="id1-3-2-2-3-4-3-3-3">
                      <text:number>c.</text:number>
                      <text:p text:style-name="al">het via een telefoon inloggen op de centrale computer en daarbij geregistreerd te zijn als deelnemer bij een bedrijf waarmee de gemeente Nijmegen een contract heeft afgesloten voor deze dienst.</text:p>
                    </text:list-item>
                  </text:list>
                </text:list-item>
                <text:list-item text:style-override="id1-3-2-2-3-4-4">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section>
            <text:section text:name="artikel_id1-3-2-2-4-3" text:style-name="artikel">
              <text:p text:style-name="artikel_kop_titel"><text:span text:style-name="artikel_kop_label">Artikel</text:span> <text:span text:style-name="artikel_kop_nr">20</text:span> Inwerkingtreding en citeertitel </text:p>
              <text:list text:style-name="id1-3-2-2-4-3-2">
                <text:list-item text:style-override="id1-3-2-2-4-3-2">
                  <text:number>1.</text:number>
                  <text:p text:style-name="al">Dit besluit treedt in werking op 1 juni 2026 onder gelijktijdige intrekking van het ‘Besluit tot aanwijzing en uitwerking betaald parkeren 2026’</text:p>
                </text:list-item>
                <text:list-item text:style-override="id1-3-2-2-4-3-3">
                  <text:number>2.</text:number>
                  <text:p text:style-name="al">Dit besluit kan worden aangehaald als "Besluit tot aanwijzing en uitwerking betaald parkeren 2026A”.</text:p>
                </text:list-item>
              </text:list>
            </text:section>
            <text:section text:name="artikel_id1-3-2-2-4-4" text:style-name="artikel">
              <text:p text:style-name="artikel_kop_titel"><text:span text:style-name="artikel_kop_label">Artikel</text:span> <text:span text:style-name="artikel_kop_nr">21</text:span> Bezwaar</text:p>
              <text:p text:style-name="al">Tegen dit besluit is het niet mogelijk om bezwaar te maken. </text:p>
            </text:section>
            <text:p text:style-name="hoofdstuk_bottom"/>
          </text:section>
        </text:section>
        <text:section text:name="regeling-sluiting_id1-3-2-3" text:style-name="regeling-sluiting">
          <text:section text:name="ondertekening_id1-3-2-3-1">
            <text:p><text:span text:style-name="functie">Aldus vastgesteld d.d. 19 mei 2026</text:span></text:p>
          </text:section>
          <text:section text:name="ondertekening_id1-3-2-3-2">
            <text:p><text:span text:style-name="functie"/></text:p>
            <text:p><text:span text:style-name="functie">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behorende bij artikel 6 Buffervergunning</text:p>
          <text:p text:style-name="al"/>
          <text:p text:style-name="al">Deze bijlage maakt integraal onderdeel uit van het vigerend Besluit tot aanwijzing en uitwerking betaald parkeren.</text:p>
          <text:p text:style-name="al"/>
          <text:p text:style-name="al">
          <text:span text:style-name="nadrukvet">1. Aangrenzend aan vergunningenzone 2e ring west</text:span>
        </text:p>
          <text:p text:style-name="al">Voor een buffervergunning komen uitsluitend in aanmerking adressen gelegen aan de buiten de zone gelegen zijden of straatdelen van:</text:p>
          <text:list text:style-name="id1-3-2-4-7">
            <text:list-item text:style-override="id1-3-2-4-7-1">
              <text:number>•</text:number>
              <text:p text:style-name="al">Heyendaalseweg tussen Professor Schrijnenstaat en Groenewoudseweg;</text:p>
            </text:list-item>
            <text:list-item text:style-override="id1-3-2-4-7-2">
              <text:number>•</text:number>
              <text:p text:style-name="al">Curaçaoweg;</text:p>
            </text:list-item>
          </text:list>
          <text:p text:style-name="al">
          <text:span text:style-name="nadrukvet">2. Aangrenzend aan vergunningenzone 2e ring oost</text:span>
        </text:p>
          <text:p text:style-name="al">Voor een buffervergunning komen uitsluitend in aanmerking adressen gelegen aan de buiten de zone gelegen zijden of straatdelen van:</text:p>
          <text:list text:style-name="id1-3-2-4-10">
            <text:list-item text:style-override="id1-3-2-4-10-1">
              <text:number>•</text:number>
              <text:p text:style-name="al">Ubbergseveldweg tussen Huygensweg en Broerweg;</text:p>
            </text:list-item>
            <text:list-item text:style-override="id1-3-2-4-10-2">
              <text:number>•</text:number>
              <text:p text:style-name="al">Iepstraat;</text:p>
            </text:list-item>
            <text:list-item text:style-override="id1-3-2-4-10-3">
              <text:number>•</text:number>
              <text:p text:style-name="al">Esdoornplein;</text:p>
            </text:list-item>
            <text:list-item text:style-override="id1-3-2-4-10-4">
              <text:number>•</text:number>
              <text:p text:style-name="al">Broerweg;</text:p>
            </text:list-item>
            <text:list-item text:style-override="id1-3-2-4-10-5">
              <text:number>•</text:number>
              <text:p text:style-name="al">Broerdijk tussen Van ’t Santstraat en Tooropstraat;</text:p>
            </text:list-item>
            <text:list-item text:style-override="id1-3-2-4-10-6">
              <text:number>•</text:number>
              <text:p text:style-name="al">Berg en Dalseweg tussen Broerweg en Corduwenerstraat;</text:p>
            </text:list-item>
            <text:list-item text:style-override="id1-3-2-4-10-7">
              <text:number>•</text:number>
              <text:p text:style-name="al">Van ’t Santstraat tussen Dommer van Polderveldtweg en Hengstdalseweg;</text:p>
            </text:list-item>
            <text:list-item text:style-override="id1-3-2-4-10-8">
              <text:number>•</text:number>
              <text:p text:style-name="al">Hengstdalseweg tussen Acaciastraat en Broerdijk;</text:p>
            </text:list-item>
            <text:list-item text:style-override="id1-3-2-4-10-9">
              <text:number>•</text:number>
              <text:p text:style-name="al">Dommer van Polderveldtweg tussen Hengstdalseweg en Vlierstraat;</text:p>
            </text:list-item>
          </text:list>
          <text:p text:style-name="al">
          <text:span text:style-name="nadrukvet">3. Aangrenzend aan vergunningenzone Q</text:span>
        </text:p>
          <text:p text:style-name="al">Voor een buffervergunning komen uitsluitend in aanmerking adressen gelegen aan de buiten de zone gelegen zijden of straatdelen van:</text:p>
          <text:list text:style-name="id1-3-2-4-13">
            <text:list-item text:style-override="id1-3-2-4-13-1">
              <text:number>•</text:number>
              <text:p text:style-name="al">Hatertseweg tussen St Annastraat en Slotemaker de Bruïneweg;[GH1.1][ES1.2]</text:p>
            </text:list-item>
            <text:list-item text:style-override="id1-3-2-4-13-2">
              <text:number>•</text:number>
              <text:p text:style-name="al">Hazenkampseweg tot Fretstraat;</text:p>
            </text:list-item>
            <text:list-item text:style-override="id1-3-2-4-13-3">
              <text:number>•</text:number>
              <text:p text:style-name="al">Sint Jacobslaan tussen Slotemaker de Bruïneweg en Snelliusstraat;</text:p>
            </text:list-item>
            <text:list-item text:style-override="id1-3-2-4-13-4">
              <text:number>•</text:number>
              <text:p text:style-name="al">Heiweg tot Hommelstraat;</text:p>
            </text:list-item>
            <text:list-item text:style-override="id1-3-2-4-13-5">
              <text:number>•</text:number>
              <text:p text:style-name="al">Snelliusstraat;</text:p>
            </text:list-item>
            <text:list-item text:style-override="id1-3-2-4-13-6">
              <text:number>•</text:number>
              <text:p text:style-name="al">Van Peltlaan tussen Heiweg en Snelliusstraat;</text:p>
            </text:list-item>
          </text:list>
          <text:p text:style-name="al">
          <text:span text:style-name="nadrukvet">4. Aangrenzend aan vergunningenzone S</text:span>
        </text:p>
          <text:p text:style-name="al">Voor een buffervergunning komen uitsluitend in aanmerking adressen gelegen aan de buiten de zone gelegen zijden of straatdelen van:</text:p>
          <text:list text:style-name="id1-3-2-4-16">
            <text:list-item text:style-override="id1-3-2-4-16-1">
              <text:number>•</text:number>
              <text:p text:style-name="al">St Annastraat tussen Thijmstraat en Hatertseweg;</text:p>
            </text:list-item>
            <text:list-item text:style-override="id1-3-2-4-16-2">
              <text:number>•</text:number>
              <text:p text:style-name="al">Reestraat tot Hermelijnstraat;</text:p>
            </text:list-item>
            <text:list-item text:style-override="id1-3-2-4-16-3">
              <text:number>•</text:number>
              <text:p text:style-name="al">Groenestraat tot Guido Gazellestraat; </text:p>
            </text:list-item>
            <text:list-item text:style-override="id1-3-2-4-16-4">
              <text:number>•</text:number>
              <text:p text:style-name="al">Gorterplaats;</text:p>
            </text:list-item>
          </text:list>
          <text:p text:style-name="al">
          <text:span text:style-name="nadrukvet">5. Aangrenzend aan vergunningenzone V</text:span>
        </text:p>
          <text:p text:style-name="al">Voor een buffervergunning komen uitsluitend in aanmerking adressen gelegen aan de buiten de zone gelegen zijden of straatdelen van:</text:p>
          <text:list text:style-name="id1-3-2-4-19">
            <text:list-item text:style-override="id1-3-2-4-19-1">
              <text:number>•</text:number>
              <text:p text:style-name="al">Groenewoudseweg tussen Professor Schillekenplein en Willem Schiffstraat;</text:p>
            </text:list-item>
            <text:list-item text:style-override="id1-3-2-4-19-2">
              <text:number>•</text:number>
              <text:p text:style-name="al">Van Haapstraat tussen Van Cranenborchstraat en Grevinckstraat;</text:p>
            </text:list-item>
            <text:list-item text:style-override="id1-3-2-4-19-3">
              <text:number>•</text:number>
              <text:p text:style-name="al">Jan Willem Passtraat;</text:p>
            </text:list-item>
            <text:list-item text:style-override="id1-3-2-4-19-4">
              <text:number>•</text:number>
              <text:p text:style-name="al">Willem Schiffstraat;</text:p>
            </text:list-item>
            <text:list-item text:style-override="id1-3-2-4-19-5">
              <text:number>•</text:number>
              <text:p text:style-name="al">Van Cranenborchstraat;</text:p>
            </text:list-item>
          </text:list>
          <text:p text:style-name="al">
          <text:span text:style-name="nadrukvet">6. Aangrenzend aan vergunningenzone Y</text:span>
        </text:p>
          <text:p text:style-name="al">Voor een buffervergunning komen uitsluitend in aanmerking adressen gelegen aan de buiten de zone gelegen zijden of straatdelen van:</text:p>
          <text:list text:style-name="id1-3-2-4-22">
            <text:list-item text:style-override="id1-3-2-4-22-1">
              <text:number>•</text:number>
              <text:p text:style-name="al">Vlietstraat;</text:p>
            </text:list-item>
            <text:list-item text:style-override="id1-3-2-4-22-2">
              <text:number>•</text:number>
              <text:p text:style-name="al">Bredestraat tussen Voorstadslaan en Vlietstraat;</text:p>
            </text:list-item>
            <text:list-item text:style-override="id1-3-2-4-22-3">
              <text:number>•</text:number>
              <text:p text:style-name="al">Schependomlaan tussen Tweede Oude Heselaan en Oscar Carrestraat;</text:p>
            </text:list-item>
            <text:list-item text:style-override="id1-3-2-4-22-4">
              <text:number>•</text:number>
              <text:p text:style-name="al">Dikkeboomweg tussen Tweede Oude Heselaan en Bloemendaalseweg;</text:p>
            </text:list-item>
            <text:list-item text:style-override="id1-3-2-4-22-5">
              <text:number>•</text:number>
              <text:p text:style-name="al">Bloemendaalseweg tussen Dikkeboomweg en Molenweg; </text:p>
            </text:list-item>
            <text:list-item text:style-override="id1-3-2-4-22-6">
              <text:number>•</text:number>
              <text:p text:style-name="al">Molenweg tussen Tweede Oude Heselaan en Fuchsiastraat;</text:p>
            </text:list-item>
            <text:list-item text:style-override="id1-3-2-4-22-7">
              <text:number>•</text:number>
              <text:p text:style-name="al">Bremstraat;</text:p>
            </text:list-item>
            <text:list-item text:style-override="id1-3-2-4-22-8">
              <text:number>•</text:number>
              <text:p text:style-name="al">Clematisstraat;</text:p>
            </text:list-item>
            <text:list-item text:style-override="id1-3-2-4-22-9">
              <text:number>•</text:number>
              <text:p text:style-name="al">Bosbesstraat tussen Nieuwe Nonnendaalseweg en Zonnebloemstraat;</text:p>
            </text:list-item>
            <text:list-item text:style-override="id1-3-2-4-22-10">
              <text:number>•</text:number>
              <text:p text:style-name="al">Zonnebloemstraat tussen Bosbesstraat en Varenstraat;</text:p>
            </text:list-item>
            <text:list-item text:style-override="id1-3-2-4-22-11">
              <text:number>•</text:number>
              <text:p text:style-name="al">Varenstraat tussen Nieuwe Nonnendaalseweg en Korenbloemstraat; </text:p>
            </text:list-item>
            <text:list-item text:style-override="id1-3-2-4-22-12">
              <text:number>•</text:number>
              <text:p text:style-name="al">Korenbloemstraat; </text:p>
            </text:list-item>
            <text:list-item text:style-override="id1-3-2-4-22-13">
              <text:number>•</text:number>
              <text:p text:style-name="al">Floraweg tussen Nieuwe Nonnendaalseweg en Palmstraat; </text:p>
            </text:list-item>
            <text:list-item text:style-override="id1-3-2-4-22-14">
              <text:number>•</text:number>
              <text:p text:style-name="al">Palmstraat;</text:p>
            </text:list-item>
            <text:list-item text:style-override="id1-3-2-4-22-15">
              <text:number>•</text:number>
              <text:p text:style-name="al">Braamhof;</text:p>
            </text:list-item>
            <text:list-item text:style-override="id1-3-2-4-22-16">
              <text:number>•</text:number>
              <text:p text:style-name="al">Graafseweg tussen Nieuwe Nonnendaalseweg en Palmstraat; </text:p>
            </text:list-item>
          </text:list>
          <text:p text:style-name="al">
          <text:span text:style-name="nadrukvet">7. Aangrenzend aan vergunningenzone W</text:span>
        </text:p>
          <text:p text:style-name="al">Voor een buffervergunning komen uitsluitend in aanmerking adressen gelegen aan de buiten de zone gelegen zijden of straatdelen van:</text:p>
          <text:list text:style-name="id1-3-2-4-25">
            <text:list-item text:style-override="id1-3-2-4-25-1">
              <text:number>•</text:number>
              <text:p text:style-name="al">De Genestetlaan tot Ten Katestraat;</text:p>
            </text:list-item>
            <text:list-item text:style-override="id1-3-2-4-25-2">
              <text:number>•</text:number>
              <text:p text:style-name="al">Willemsweg tot Anna Bijnenestraat;</text:p>
            </text:list-item>
            <text:list-item text:style-override="id1-3-2-4-25-3">
              <text:number>•</text:number>
              <text:p text:style-name="al">Maerlanstraat tot Anna Bijnenstraat;</text:p>
            </text:list-item>
            <text:list-item text:style-override="id1-3-2-4-25-4">
              <text:number>•</text:number>
              <text:p text:style-name="al">Ruusbroeckstraat;</text:p>
            </text:list-item>
            <text:list-item text:style-override="id1-3-2-4-25-5">
              <text:number>•</text:number>
              <text:p text:style-name="al">M. Vasdisstraat tot Spiegelhof;</text:p>
            </text:list-item>
            <text:list-item text:style-override="id1-3-2-4-25-6">
              <text:number>•</text:number>
              <text:p text:style-name="al">Tollenstraat tot Spiegelhof;</text:p>
            </text:list-item>
          </text:list>
          <text:p text:style-name="al">
          <text:span text:style-name="nadrukvet">8.</text:span>
          <text:span text:style-name="nadrukvet">Aangrenzend aan vergunningenzone Z</text:span>
        </text:p>
          <text:p text:style-name="al">Voor een buffervergunning komen uitsluitend in aanmerking adressen gelegen aan de buiten de zone gelegen zijden of straatdelen van:</text:p>
          <text:list text:style-name="id1-3-2-4-28">
            <text:list-item text:style-override="id1-3-2-4-28-1">
              <text:number>•</text:number>
              <text:p text:style-name="al">Properziastraat;</text:p>
            </text:list-item>
            <text:list-item text:style-override="id1-3-2-4-28-2">
              <text:number>•</text:number>
              <text:p text:style-name="al">Donatellostraat;</text:p>
            </text:list-item>
            <text:list-item text:style-override="id1-3-2-4-28-3">
              <text:number>•</text:number>
              <text:p text:style-name="al"/>
            </text:list-item>
          </text:list>
          <text:p text:style-name="al">
          <text:span text:style-name="nadrukvet">9.</text:span>
          <text:span text:style-name="nadrukvet">Aangrenzend aan vergunningenzone D</text:span>
        </text:p>
          <text:p text:style-name="al">Voor een buffervergunning komen uitsluitend in aanmerking adressen gelegen aan de buiten de zone gelegen zijden of straatdelen van:</text:p>
          <text:list text:style-name="id1-3-2-4-31">
            <text:list-item text:style-override="id1-3-2-4-31-1">
              <text:number>•</text:number>
              <text:p text:style-name="al">Houtlaan;</text:p>
            </text:list-item>
            <text:list-item text:style-override="id1-3-2-4-31-2">
              <text:number>•</text:number>
              <text:p text:style-name="al">Burggraafstraat;</text:p>
            </text:list-item>
            <text:list-item text:style-override="id1-3-2-4-31-3">
              <text:number>•</text:number>
              <text:p text:style-name="al">Baljuwstraat tussen Schoutstraat en Schepenenstraat; </text:p>
            </text:list-item>
            <text:list-item text:style-override="id1-3-2-4-31-4">
              <text:number>•</text:number>
              <text:p text:style-name="al">Schoutstraat;</text:p>
            </text:list-item>
            <text:list-item text:style-override="id1-3-2-4-31-5">
              <text:number>•</text:number>
              <text:p text:style-name="al">Kannunik Mulicomstraat;</text:p>
            </text:list-item>
            <text:list-item text:style-override="id1-3-2-4-31-6">
              <text:number>•</text:number>
              <text:p text:style-name="al">Kanunnik Mijllinckstraat tussen Kannunik Pelsstraat en Kannunik Faberstraat; </text:p>
            </text:list-item>
            <text:list-item text:style-override="id1-3-2-4-31-7">
              <text:number>•</text:number>
              <text:p text:style-name="al">Kanunnik van Kekenstraat;</text:p>
            </text:list-item>
            <text:list-item text:style-override="id1-3-2-4-31-8">
              <text:number>•</text:number>
              <text:p text:style-name="al">Deken de Raetstraat;</text:p>
            </text:list-item>
            <text:list-item text:style-override="id1-3-2-4-31-9">
              <text:number>•</text:number>
              <text:p text:style-name="al">Deken Heijdenstraat;</text:p>
            </text:list-item>
            <text:list-item text:style-override="id1-3-2-4-31-10">
              <text:number>•</text:number>
              <text:p text:style-name="al">Kannunik van Osstraat tussen Kanunnik Venboetstraat en Kannunik van Mulicomstraat;</text:p>
            </text:list-item>
            <text:list-item text:style-override="id1-3-2-4-31-11">
              <text:number>•</text:number>
              <text:p text:style-name="al">Heijendaalseweg (voor zover buiten de zone gelegen) tot Brakkensteinweg;</text:p>
            </text:list-item>
            <text:list-item text:style-override="id1-3-2-4-31-12">
              <text:number>•</text:number>
              <text:p text:style-name="al">Brakkensteinweg;</text:p>
            </text:list-item>
            <text:list-item text:style-override="id1-3-2-4-31-13">
              <text:number>•</text:number>
              <text:p text:style-name="al">Driehuizerweg tot Pater Eijmardstraat;</text:p>
            </text:list-item>
          </text:list>
          <text:p text:style-name="al">
          <text:span text:style-name="nadrukvet">10.</text:span>
          <text:span text:style-name="nadrukvet">Aangrenzend aan vergunningenzone K</text:span>
        </text:p>
          <text:p text:style-name="al">Voor een buffervergunning komen uitsluitend in aanmerking adressen gelegen aan de buiten de zone gelegen zijden of straatdelen van:</text:p>
          <text:list text:style-name="id1-3-2-4-34">
            <text:list-item text:style-override="id1-3-2-4-34-1">
              <text:number>•</text:number>
              <text:p text:style-name="al">Zwanenveld 40<text:span text:style-name="sup">ste</text:span> straat;</text:p>
            </text:list-item>
            <text:list-item text:style-override="id1-3-2-4-34-2">
              <text:number>•</text:number>
              <text:p text:style-name="al">Zwanenveld 41<text:span text:style-name="sup">ste</text:span> straat tot kruising met de 51<text:span text:style-name="sup">ste</text:span> straat;</text:p>
            </text:list-item>
            <text:list-item text:style-override="id1-3-2-4-34-3">
              <text:number>•</text:number>
              <text:p text:style-name="al">Zwanenveld 51<text:span text:style-name="sup">ste</text:span> straat;</text:p>
            </text:list-item>
          </text:list>
          <text:p text:style-name="al">
          <text:span text:style-name="nadrukvet">11.</text:span>
          <text:span text:style-name="nadrukvet">Aangrenzend aan vergunningenzone L</text:span>
        </text:p>
          <text:p text:style-name="al">Voor een buffervergunning komen uitsluitend in aanmerking adressen gelegen aan de buiten de zone gelegen zijden of straatdelen van:</text:p>
          <text:list text:style-name="id1-3-2-4-37">
            <text:list-item text:style-override="id1-3-2-4-37-1">
              <text:number>•</text:number>
              <text:p text:style-name="al">Zwanenveld 21ste straat;</text:p>
            </text:list-item>
            <text:list-item text:style-override="id1-3-2-4-37-2">
              <text:number>•</text:number>
              <text:p text:style-name="al">Zwanenveld 23ste straat;</text:p>
            </text:list-item>
            <text:list-item text:style-override="id1-3-2-4-37-3">
              <text:number>•</text:number>
              <text:p text:style-name="al">Zwanenveld 38ste straat;</text:p>
            </text:list-item>
            <text:list-item text:style-override="id1-3-2-4-37-4">
              <text:number>•</text:number>
              <text:p text:style-name="al">Zwanenveld 37<text:span text:style-name="sup">ste</text:span> straat tot en met 3739 en 371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6-03-21</meta:user-defined>
    <meta:user-defined meta:name="DC.source">artikel 2 van de vigerende Verordening op de heffing en invordering van parkeerbelastingen gemeente Nijmegen]|[https://lokaleregelgeving.overheid.nl/CVDR752081/1#artikel_2</meta:user-defined>
    <meta:user-defined meta:name="DC.source">artikel 7 van de vigerende Verordening op de heffing en invordering van parkeerbelastingen gemeente Nijmegen]|[https://lokaleregelgeving.overheid.nl/CVDR752081/1#artikel_7</meta:user-defined>
    <meta:user-defined meta:name="DC.source">artikel 2 van de vigerende Parkeerverordening]|[https://lokaleregelgeving.overheid.nl/CVDR43324/1#hoofdstuk_II_artikel_2.</meta:user-defined>
    <meta:user-defined meta:name="DC.source">artikel 3 van de vigerende Parkeerverordening]|[https://lokaleregelgeving.overheid.nl/CVDR43324/1#hoofdstuk_II_artikel_3.</meta:user-defined>
    <meta:user-defined meta:name="DC.source">artikel 4 van de vigerende Parkeerverordening]|[https://lokaleregelgeving.overheid.nl/CVDR43324/1#hoofdstuk_II_artikel_4.</meta:user-defined>
    <meta:user-defined meta:name="DCTERMS.alternative">Besluit tot aanwijzing en uitwerking betaald parkeren 2026A</meta:user-defined>
    <dc:language>nl</dc:language>
    <meta:user-defined meta:name="OVERHEIDop.locatietype/OVERHEIDop.gebiedsmarkering">Gemeente</meta:user-defined>
    <meta:user-defined meta:name="DC.title">Besluit tot aanwijzing en uitwerking betaald parkeren 2026A</meta:user-defined>
    <meta:user-defined meta:name="DCTERMS.W3CDTF/DCTERMS.available">2026-05-27</meta:user-defined>
    <meta:user-defined meta:name="DCTERMS.W3CDTF/OVERHEIDop.jaargang">2026</meta:user-defined>
    <meta:user-defined meta:name="OVERHEIDop.publicationIssue">247569</meta:user-defined>
    <meta:user-defined meta:name="OVERHEIDop.betreftRegeling">CVDR762072_1</meta:user-defined>
    <meta:user-defined meta:name="OVERHEIDop.GmbID/DC.identifier">gmb-2026-247569</meta:user-defined>
    <meta:user-defined meta:name="xs:date/OVERHEIDop.startdatum">2026-06-01</meta:user-defined>
    <meta:user-defined meta:name="OVERHEIDop.versieInformatie"/>
  </office:meta>
</office:document-meta>
</file>