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2-2/ 12-4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n zelfstandige woonruimte op de vierde verdieping</text:p>
            <text:p text:style-name="common-al">Zaakadres: Rijnstraat 12-2 1078RA Amsterdam</text:p>
            <text:p text:style-name="common-al">Datum ontvangst: 31-03-2026</text:p>
            <text:p text:style-name="common-al">Zaaknummer: Z2026-014423</text:p>
            <text:p text:style-name="common-al">DSO-nummer: 2026033101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23</meta:user-defined>
    <meta:user-defined meta:name="DCTERMS.abstract">realiseren van en zelfstandige woonruimte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12-2/ 12-4 1078RA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61</meta:user-defined>
    <meta:user-defined meta:name="OVERHEIDop.GmbID/DC.identifier">gmb-2026-247561</meta:user-defined>
    <meta:user-defined meta:name="OVERHEIDop.versieInformatie"/>
  </office:meta>
</office:document-meta>
</file>