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bbe van Baerdtstraat 37, 8501 CW Joure: verleende omgevingsvergunning realiseren van een aanbouw. (Z.886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bbe van Baerdtstraat 37, 8501 CW Joure reguliere procedure</text:span>
          </text:p>
            <text:p text:style-name="common-al">Op 20 mei 2026 is een omgevingsvergunning verleend voor de Hobbe van Baerdtstraat 37, 8501 CW Joure. De vergunning omvat het realiseren van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5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890</meta:user-defined>
    <dc:language>nl</dc:language>
    <meta:user-defined meta:name="OVERHEIDop.locatietype/OVERHEIDop.gebiedsmarkering">Punt</meta:user-defined>
    <meta:user-defined meta:name="DC.title">Hobbe van Baerdtstraat 37, 8501 CW Joure: verleende omgevingsvergunning realiseren van een aanbouw. (Z.886890)</meta:user-defined>
    <meta:user-defined meta:name="DCTERMS.W3CDTF/DCTERMS.available">2026-05-27</meta:user-defined>
    <meta:user-defined meta:name="DCTERMS.W3CDTF/OVERHEIDop.jaargang">2026</meta:user-defined>
    <meta:user-defined meta:name="OVERHEIDop.publicationIssue">247560</meta:user-defined>
    <meta:user-defined meta:name="OVERHEIDop.GmbID/DC.identifier">gmb-2026-247560</meta:user-defined>
    <meta:user-defined meta:name="OVERHEIDop.versieInformatie"/>
  </office:meta>
</office:document-meta>
</file>