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ingerdensedijk 6, 6987EA Giesbeek het verbouwen van de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ei 2026 een besluit genomen op de aanvraag met zaaknummer Z2026-00000159 voor een omgevingsvergunning op locatie Bingerdensedijk 6, 6987EA Giesbeek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3 juli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47559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55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55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159</meta:user-defined>
    <dc:language>nl</dc:language>
    <meta:user-defined meta:name="OVERHEIDop.locatietype/OVERHEIDop.gebiedsmarkering">Vlak</meta:user-defined>
    <meta:user-defined meta:name="DC.title">Kennisgeving besluit op aanvraag omgevingsvergunning Bingerdensedijk 6, 6987EA Giesbeek het verbouwen van de bestaande woning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559</meta:user-defined>
    <meta:user-defined meta:name="OVERHEIDop.GmbID/DC.identifier">gmb-2026-247559</meta:user-defined>
    <meta:user-defined meta:name="OVERHEIDop.versieInformatie"/>
  </office:meta>
</office:document-meta>
</file>