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land Zwolle Zuid 2026, Schellerpark 101 (zaaknummer 10417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Jeugdland Zwolle Zuid 2026 van <text:span text:style-name="nadrukvet">10 augustus tot en met 14 augustus 2026</text:span>, locatie <text:span text:style-name="nadrukvet">Schellerpark 10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5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land Zwolle Zuid 2026, Schellerpark 101 (zaaknummer 104173-2026)</meta:user-defined>
    <meta:user-defined meta:name="DCTERMS.W3CDTF/DCTERMS.available">2026-05-27</meta:user-defined>
    <meta:user-defined meta:name="DCTERMS.W3CDTF/OVERHEIDop.jaargang">2026</meta:user-defined>
    <meta:user-defined meta:name="OVERHEIDop.publicationIssue">247557</meta:user-defined>
    <meta:user-defined meta:name="OVERHEIDop.GmbID/DC.identifier">gmb-2026-247557</meta:user-defined>
    <meta:user-defined meta:name="OVERHEIDop.versieInformatie"/>
  </office:meta>
</office:document-meta>
</file>