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 Weisestraat 25 5396 NL Lith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geheel intrekken. </text:p>
            <text:p text:style-name="common-al">Voor:   Veehouderij</text:p>
            <text:p text:style-name="common-al">Locatie:  Weisestraat 25 5396 NL Lithoijen </text:p>
            <text:p text:style-name="common-al">Zaaknummer: Z/503629 </text:p>
            <text:p text:style-name="common-al">Verzenddatum besluit:  22 mei 2026 </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 </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75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629</meta:user-defined>
    <dc:language>nl</dc:language>
    <meta:user-defined meta:name="OVERHEIDop.locatietype/OVERHEIDop.gebiedsmarkering">Adres</meta:user-defined>
    <meta:user-defined meta:name="DC.title">Gemeente Oss– besluit omgevingsvergunning  – Weisestraat 25 5396 NL Lithoijen</meta:user-defined>
    <meta:user-defined meta:name="DCTERMS.W3CDTF/DCTERMS.available">2026-05-27</meta:user-defined>
    <meta:user-defined meta:name="DCTERMS.W3CDTF/OVERHEIDop.jaargang">2026</meta:user-defined>
    <meta:user-defined meta:name="OVERHEIDop.publicationIssue">247556</meta:user-defined>
    <meta:user-defined meta:name="OVERHEIDop.GmbID/DC.identifier">gmb-2026-247556</meta:user-defined>
    <meta:user-defined meta:name="OVERHEIDop.versieInformatie"/>
  </office:meta>
</office:document-meta>
</file>