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Nijewei 84, Boornbergum (BBG03, E, 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ewei 84, Boornbergum (BBG03, E, 2278), de bouw van een woning, Z2026-00000935, datum bekendmaking: 21 me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5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5</meta:user-defined>
    <meta:user-defined meta:name="DCTERMS.abstract">Verlenging beslistermijn, de bouw van een woning, Nijewei 84, Boornbergum (BBG03, E, 2278), zaaknummer: Z2026-0000093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Nijewei 84, Boornbergum (BBG03, E, 2278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55</meta:user-defined>
    <meta:user-defined meta:name="OVERHEIDop.GmbID/DC.identifier">gmb-2026-247555</meta:user-defined>
    <meta:user-defined meta:name="OVERHEIDop.versieInformatie"/>
  </office:meta>
</office:document-meta>
</file>