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Etten-Leur – concept verkeersbesluit aanwijzen fiets/bromfietspad de weg Haansberg.</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de gemeente Etten-Leur het gebied Haansberg ontwikkelt tot een nieuwe woonwijk;</text:p>
            <text:p text:style-name="al">- plangebied Haansberg-Oost na woonbuurt Veldbloemenhof het volgende deelproject voor woningen is;</text:p>
            <text:p text:style-name="al">- Haansberg-Oost gelegen is ten oosten van de straat Haansberg en ten zuiden van straat Sander;</text:p>
            <text:p text:style-name="al">- in Haansberg-Oost maximaal 150 woningen gerealiseerd worden;</text:p>
            <text:p text:style-name="al">- de woningen van Haansberg-Oost en de omliggende woningen uit de omgeving worden ontsloten via het plangebied Haansberg via een nieuw aan te leggen ontsluitingsweg;</text:p>
            <text:p text:style-name="al">- de gemeenteraad op 17 februari 2025 besloten heeft een tijdelijke ontsluitingsweg aan te leggen ten behoeve van de ontsluiting van Haansberg-Oost en later ook Haansberg-Zuid;</text:p>
            <text:p text:style-name="al">- deze tijdelijke ontsluitingsweg een verbinding vormt tussen de Floralaan en de straat Haansberg, totdat een definitieve ontsluiting is gerealiseerd in het plangebied;</text:p>
            <text:p text:style-name="al">- de definitieve ontsluiting zo noordelijk mogelijk ten opzichte van Haansberg-Oost wordt aangelegd, zodat fietsers en voetgangers zoveel mogelijk worden ontvlochten van gemotoriseerd verkeer op de Haansberg;</text:p>
            <text:p text:style-name="al">- De tijdelijke ontsluitingsweg zuidelijker komt te liggen vanwege grondposities en uitvoerbaarheid;</text:p>
            <text:p text:style-name="al">- het tracé van de definitieve ontsluiting onder voorbehoud is van een tracéstudie en financiën;</text:p>
            <text:p text:style-name="al">- de tijdelijke ontsluitingsweg niet eerder wordt verwijderd dan dat er een volwaardig alternatief gerealiseerd is;</text:p>
            <text:p text:style-name="al">- de tijdelijke ontsluitingsweg gelegen is binnen de bebouwde kom;</text:p>
            <text:p text:style-name="al">- de tijdelijke ontsluitingsweg daarmee een maximumsnelheid kent van 50 kilometer per uur;</text:p>
            <text:p text:style-name="al">- de tijdelijke ontsluitingsweg een volwaardig en interessanter alternatief biedt voor ontsluiting van het gebied rondom Haansberg ten opzichte van de straten Goorstraat, Bankenstraat en Sander;</text:p>
            <text:p text:style-name="al">- bewoners aan de Goorstraat, Bankenstraat, Haansberg en Sander hun zorgen hebben geuit over mogelijke toename van verkeer in hun straat;</text:p>
            <text:p text:style-name="al">- gemotoriseerd verkeer gebruik kan maken van deze tijdelijke ontsluitingsweg als alternatief voor de Goorstraat, Bankenstraat en Sander;</text:p>
            <text:p text:style-name="al">- Weggebruikers zoveel mogelijk verleid worden de tijdelijke ontsluitingsweg te pakken als gewenste route door goede passeerbaarheid en zo min mogelijk obstakels te creëren;</text:p>
            <text:p text:style-name="al">- het kruispunt Floralaan – Kattestraat – Hoevenseweg al is geoptimaliseerd naar een rotonde om de verkeersveiligheid van het verkeer zoveel mogelijk te waarborgen;</text:p>
            <text:p text:style-name="al">- de gemeenteraad op 15 december 2025 het Masterplan Haansberg heeft vastgesteld;</text:p>
            <text:p text:style-name="al">- de gemeenteraad op 4 maart 2024 de Mobiliteitsvisie Etten-Leur 2040 ‘Samen onderweg naar 2040’ heeft vastgesteld; </text:p>
            <text:p text:style-name="al">- de gemeenteraad op 8 september 2025 het Mobiliteitsplan gemeente Etten-Leur ‘Samen onderweg naar 2040’ heeft vastgesteld;</text:p>
            <text:p text:style-name="al"/>
            <text:p text:style-name="al">- in deze beleidsdocumenten het STOMP-principe is vastgelegd;</text:p>
            <text:p text:style-name="al">- de beleidsbenadering STOMP prioriteit geeft aan fietsers en voetgangers boven het gebruik van de private auto;</text:p>
            <text:p text:style-name="al">- we via een doorsteek voor de (brom)fietsers en voetgangers directheid creëren tussen herkomst en bestemming;</text:p>
            <text:p text:style-name="al">- fietsen en lopen daardoor aantrekkelijker wordt gemaakt als modaliteit binnen de kern Etten-Leur;</text:p>
            <text:p text:style-name="al">- we de private auto via de (tijdelijke) ontsluitingsweg zoveel mogelijk ontvlechten van de fietsers en voetgangers;</text:p>
            <text:p text:style-name="al">- we de private auto zoveel mogelijk via de rand van het gebied laten rijden over wegen die daarvoor geschikt zijn;</text:p>
            <text:p text:style-name="al">- gemotoriseerd verkeer door het aanwijzen van het fiets/bromfietspad een minimale omrijbeweging moeten maken, maar het aanwijzen van het fiets/bromfietspad draagt bij aan de veiligheid en directheid van voetgangers en fietsers. Voor gemotoriseerd verkeer blijft alles toegankelijk, maar niet doorgankelijk;</text:p>
            <text:p text:style-name="al">- de omgeving Hoevenseweg – Oude Grind een bruisend entreegebied moet gaan vormen voor Haansberg en doorgaand gemotoriseerd verkeer in deze omgeving ongewenst is;</text:p>
            <text:p text:style-name="al">- tussen de Oude Grind en straat Haansberg een kindcentrum wordt gerealiseerd;</text:p>
            <text:p text:style-name="al">- het bij een kindcentrum gaat om jonge verkeersdeelnemers die niet bekwaam zijn in het verkeer;</text:p>
            <text:p text:style-name="al">- door het knippen van de Haansberg voet- en fietsverkeer en gemotoriseerd verkeer goed kan worden ontvlochten ter hoogte van het kindcentrum;</text:p>
            <text:p text:style-name="al">- dit bijdraagt aan de verkeersveiligheid rond het kindcentrum;</text:p>
            <text:p text:style-name="al">- de straat Haansberg ten zuiden van de aansluiting met de tijdelijke ontsluitingsweg een belangrijke verbinding voor voetgangers en fietsers vanuit Haansberg naar het centrum, het station en de rest van Etten-Leur wordt;</text:p>
            <text:p text:style-name="al">- de straat Haansberg als hoofdfietsroute moet fungeren;</text:p>
            <text:p text:style-name="al">- de Haansberg bij een aankomende herinrichting optimaal wordt ingericht voor het gebruik van fietsers en voetgangers;</text:p>
            <text:p text:style-name="al">- de straat Haansberg nu nog een maximumsnelheid kent van 50 kilometer per uur;</text:p>
            <text:p text:style-name="al">- de inrichting van de straat niet overeenkomt met de huidige inrichtingskenmerken van een ontsluitingsweg binnen de kom met een maximumsnelheid van 50 kilometer per uur zoals door het CROW is gepubliceerd;</text:p>
            <text:p text:style-name="al">- de gemeente gelijktijdig met dit besluit een besluit neemt om de maximumsnelheid naar 30 kilometer per uur te brengen.</text:p>
            <text:p text:style-name="al">- Het niet wenselijk is om voetgangers en fietsers te mengen met doorgaand gemotoriseerd verkeer op de straat Haansberg ten zuiden van de aansluiting met de tijdelijke ontsluitingsweg;</text:p>
            <text:p text:style-name="al">- De gemeenteraad op 15 december 2025 besloten heeft de straat Haansberg te knippen voor gemotoriseerd verkeer;</text:p>
            <text:p text:style-name="al">- Voor deze maatregel een verkeersbesluit benodigd is;</text:p>
            <text:p text:style-name="al">- Met dit verkeersbesluit een gedeelte van de straat Haansberg als fiets/bromfietspad wordt aangewezen;</text:p>
            <text:p text:style-name="al">- Hierdoor de straat Haansberg niet meer doorgankelijk is voor overig gemotoriseerd verkeer;</text:p>
            <text:p text:style-name="al">- De geslotenverklaring pas in werking treedt wanneer de tijdelijke ontsluitingsweg tussen de Floralaan en de straat Haansberg gerealiseerd is;</text:p>
            <text:p text:style-name="al"/>
            <text:p text:style-name="al"> overeenkomstig artikel 24 van het Besluit Administratieve Bepalingen inzake het Wegverkeer overleg is gepleegd over de handhaafbaarheid van de maatregelen met de verkeersadviseur van eenheden Hart van Brabant en de Baronie, namens de korpschef;</text:p>
            <text:p text:style-name="al"/>
            <text:p text:style-name="al"> de onder ‘besluiten’ genoemde (delen van) straten in eigendom, beheer en onderhoud zijn van de gemeente Etten-Leur;</text:p>
            <text:p text:style-name="al"/>
            <text:p text:style-name="al"> het treffen van een verkeersmaatregel een normale maatschappelijke ontwikkeling is waarmee een ieder kan worden geconfronteerd en waarvan de nadelige gevolgen in beginsel voor rekening van betrokkenen behoren te blijven;</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p text:style-name="al"/>
            <text:p text:style-name="al">Etten-Leur, </text:p>
            <text:p text:style-name="al">namens burgemeester en wethouders,</text:p>
            <text:p text:style-name="al"/>
            <text:p text:style-name="al"/>
            <text:p text:style-name="al"/>
            <text:p text:style-name="al">E. Stolk</text:p>
            <text:p text:style-name="al">Teamleider Civiel en Cultuurtechniek</text:p>
            <text:p text:style-name="al">Afdeling Leefomgeving</text:p>
          </text:section>
        </text:section>
        <text:section text:name="regeling-tekst_id1-3-2-2" text:style-name="regeling-tekst">
          <text:section text:name="tekst_id1-3-2-2-1" text:style-name="tekst">
            <text:p text:style-name="common-al"/>
            <text:p text:style-name="common-al">Besluiten:</text:p>
            <text:list text:style-name="id1-3-2-2-1-3">
              <text:list-item text:style-override="id1-3-2-2-1-3-1">
                <text:number>1.</text:number>
                <text:p text:style-name="al">de straat Haansberg tussen huisnummer 50 en de kruising met het fiets/bromfietspad Hooiweg aan te wijzen als een fiets/bromfietspad door het plaatsen van borden model G12a en G12b van bijlage 1 van het RVV1990.</text:p>
              </text:list-item>
            </text:list>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Het verkeersbesluit is te vinden via <text:a xlink:href="http://www.officielebekendmakingen.nl/gemeenteblad" xlink:type="simple">www.officielebekendmakingen.nl/gemeenteblad</text:a> .</text:p>
          <text:p text:style-name="bezwaarschrift_al">Zienswijze</text:p>
          <text:p text:style-name="bezwaarschrift_al">Heeft u een andere opvatting over dit besluit? En bent u belanghebbende? Dan kunt u een zienswijze indienen. Dit dient te gebeuren binnen zes weken na de dag waarop burgemeester en wethouders het besluit hebben gepubliceerd. De zienswijze dient te worden gericht aan burgemeester en wethouders van Etten-Leur, Postbus 10.100, 4870 GA Etten-Leur. De zienswijze moet worden ondertekend en dient ten minste te bevatten: de naam en het adres van de indiener, de dagtekening, een omschrijving van het besluit waartegen de zienswijze zich richt en de gronden van de zienswijz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755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5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5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aanwijzen fiets-bromfietspad - Haans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G12a</meta:user-defined>
    <dc:language>nl</dc:language>
    <meta:user-defined meta:name="OVERHEIDop.locatietype/OVERHEIDop.gebiedsmarkering">Punt</meta:user-defined>
    <meta:user-defined meta:name="DC.title">Gemeente Etten-Leur – concept verkeersbesluit aanwijzen fiets/bromfietspad de weg Haansberg.</meta:user-defined>
    <meta:user-defined meta:name="DCTERMS.W3CDTF/DCTERMS.available">2026-05-27</meta:user-defined>
    <meta:user-defined meta:name="DCTERMS.W3CDTF/OVERHEIDop.jaargang">2026</meta:user-defined>
    <meta:user-defined meta:name="OVERHEIDop.publicationIssue">247551</meta:user-defined>
    <meta:user-defined meta:name="OVERHEIDop.GmbID/DC.identifier">gmb-2026-247551</meta:user-defined>
    <meta:user-defined meta:name="OVERHEIDop.versieInformatie"/>
  </office:meta>
</office:document-meta>
</file>