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52, 4461JJ Goes - Aanvraag omgevingsvergunning voor het verbouwen van een pand tot winkel e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6 een aanvraag hebben ontvangen voor een omgevingsvergunning op de locatie Lange Kerkstraat 52, 4461JJ Goes. De aanvraag is geregistreerd onder zaaknummer Z2026-00003477. De aanvraag betreft:</text:p>
            <text:p text:style-name="common-al">het verbouwen van een pand tot winkel en 2 appartement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77</meta:user-defined>
    <meta:user-defined meta:name="DCTERMS.abstract">Lange Kerkstraat 52, 4461JJ Goes - Aanvraag omgevingsvergunning voor het verbouwen van een pand tot winkel en 2 appartementen </meta:user-defined>
    <dc:language>nl</dc:language>
    <meta:user-defined meta:name="OVERHEIDop.locatietype/OVERHEIDop.gebiedsmarkering">Vlak</meta:user-defined>
    <meta:user-defined meta:name="DC.title">Lange Kerkstraat 52, 4461JJ Goes - Aanvraag omgevingsvergunning voor het verbouwen van een pand tot winkel en 2 appartementen</meta:user-defined>
    <meta:user-defined meta:name="DCTERMS.W3CDTF/DCTERMS.available">2026-01-21</meta:user-defined>
    <meta:user-defined meta:name="DCTERMS.W3CDTF/OVERHEIDop.jaargang">2026</meta:user-defined>
    <meta:user-defined meta:name="OVERHEIDop.publicationIssue">24755</meta:user-defined>
    <meta:user-defined meta:name="OVERHEIDop.GmbID/DC.identifier">gmb-2026-24755</meta:user-defined>
    <meta:user-defined meta:name="OVERHEIDop.versieInformatie"/>
  </office:meta>
</office:document-meta>
</file>