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blaak 189 3012K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4-2026</text:span> een aanvraag voor een omgevingsvergunning, met kenmerk <text:span text:style-name="nadrukvet">Z2026-005172</text:span>/<text:span text:style-name="nadrukvet">2026041601808</text:span>, heeft ontvangen voor de Buitenplanse activiteit (BOPA). <text:span text:style-name="nadrukcur">(Grondslag: Omgevingswet, artikel 5.1)</text:span></text:p>
            <text:p text:style-name="common-al">De aanvraag betreft: Evenement Eendracht Festival &amp; Festival Downtown op de locatie Westblaak 189 3012K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54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172</meta:user-defined>
    <meta:user-defined meta:name="DCTERMS.abstract">Evenement Eendracht Festival &amp; Festival Downtow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blaak 189 3012KJ Rot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49</meta:user-defined>
    <meta:user-defined meta:name="OVERHEIDop.GmbID/DC.identifier">gmb-2026-247549</meta:user-defined>
    <meta:user-defined meta:name="OVERHEIDop.versieInformatie"/>
  </office:meta>
</office:document-meta>
</file>