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eijmerstokkerdorpsstraat 131, 6274 NJ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mei 2026 een besluit genomen op de aanvraag met zaaknummer Z2026-00000266 voor het realiseren van een constructieve doorbraak tussen de keuken, woonkamer en serre op de locatie Reijmerstokkerdorpsstraat 131, 6274 NJ Reijmerstok. De vergunning is <text:span text:style-name="nadrukvet">verleend </text:span>en op <text:span text:style-name="nadrukvet">22 me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75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Betreft: Beschikking op aanvraag op de locatie Reijmerstokkerdorpsstraat 131, 6274 NJ Reijmerst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Reijmerstokkerdorpsstraat 131, 6274 NJ Reijmersto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37</meta:user-defined>
    <meta:user-defined meta:name="OVERHEIDop.GmbID/DC.identifier">gmb-2026-247537</meta:user-defined>
    <meta:user-defined meta:name="OVERHEIDop.versieInformatie"/>
  </office:meta>
</office:document-meta>
</file>