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Klaaikluut Festival op 11 juli 2026 tot en met 12 juli 2026 11 juli van 20.00 uur - 02.00 uur 12 juli van 14.00 uur -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gemeente Noardeast-Fryslân een aanvraag ontvangen voor een evenementenvergunning evenementen terrein</text:p>
            <text:p text:style-name="common-al">tegenover Roptawei 5. De aanvraag is geregistreerd onder zaaknummer 2026-135404. De aanvraag betreft het organiseren van het Klaaikluut Festival op 11 juli 2026 tot en met 12 juli 2026</text:p>
            <text:p text:style-name="common-al">11 juli van 20.00 uur - 02.00 uur</text:p>
            <text:p text:style-name="common-al">12 juli van 14.00 uur - 00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5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5404</meta:user-defined>
    <meta:user-defined meta:name="DCTERMS.abstract">Aanvraag evenementenvergunning voor het organiseren van het Klaaikluut Festival  op het perceel Metslawier evenementen terrein tegenover Roptawei 5</meta:user-defined>
    <dc:language>nl</dc:language>
    <meta:user-defined meta:name="OVERHEIDop.locatietype/OVERHEIDop.gebiedsmarkering">Lijn</meta:user-defined>
    <meta:user-defined meta:name="DC.title">Ontvangst aanvraag evenementenvergunning voor het organiseren van het Klaaikluut Festival op 11 juli 2026 tot en met 12 juli 2026 11 juli van 20.00 uur - 02.00 uur 12 juli van 14.00 uur - 00.00 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530</meta:user-defined>
    <meta:user-defined meta:name="OVERHEIDop.GmbID/DC.identifier">gmb-2026-247530</meta:user-defined>
    <meta:user-defined meta:name="OVERHEIDop.versieInformatie"/>
  </office:meta>
</office:document-meta>
</file>