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Sportpark Langezand / Paardenbos / Oostrand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Sportpark Langezand / Paardenbos / Oostrandpark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Wintercup seizoen 2026/2027</text:p>
            <text:p text:style-name="common-al">Locatie: Sportpark Langezand / Paardenbos / Oostrandpark</text:p>
            <text:p text:style-name="common-al">Datum: 4 oktober, 1 november 6 december 2026 en 3 januari, 7 februari, en 7 maart 2027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752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2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2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529198</meta:user-defined>
    <dc:language>nl</dc:language>
    <meta:user-defined meta:name="OVERHEIDop.locatietype/OVERHEIDop.gebiedsmarkering">Punt</meta:user-defined>
    <meta:user-defined meta:name="DC.title">Aanvraag evenementenvergunning  - Sportpark Langezand / Paardenbos / Oostrandpark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529</meta:user-defined>
    <meta:user-defined meta:name="OVERHEIDop.GmbID/DC.identifier">gmb-2026-247529</meta:user-defined>
    <meta:user-defined meta:name="OVERHEIDop.versieInformatie"/>
  </office:meta>
</office:document-meta>
</file>