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1*"/>
    </style:style>
    <style:style style:family="table-column" style:parent-style-name="colspec" style:name="id1-3-2-2-1-9-1-2">
      <style:table-column-properties style:rel-column-width="79*"/>
    </style:style>
  </office:automatic-styles>
  <office:body>
    <office:text>
      <text:p text:style-name="new_page_staatscourant"/>
      <text:p text:style-name="single-kop-titel">Gemeenteraad 28 me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8 mei 2026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21 mei 2026 (zaak 654120)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alitieprogramma 2026-2030 (zaak 659359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antal wethouders en hun tijdsbesteding en benoeming </text:span>
                    </text:p>
                    <text:p text:style-name="table_al">
                      <text:span text:style-name="nadrukvet">wethouders; instellen commissie onderzoek benoemingsvereisten; onderzoek </text:span>
                    </text:p>
                    <text:p text:style-name="table_al">
                      <text:span text:style-name="nadrukvet">en beëdiging (zaak 65744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aten en installeren nieuwe raadsleden in verband met benoeming </text:span>
                    </text:p>
                    <text:p text:style-name="table_al">
                      <text:span text:style-name="nadrukvet">wethouders; instellen commissie ter onderzoek geloofsbrieven; onderzoek en </text:span>
                    </text:p>
                    <text:p text:style-name="table_al">
                      <text:span text:style-name="nadrukvet">beëdiging (zaak 657480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en van de commissieleden (zaak 65748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en van de leden van de Werkgeverscommissie (zaak 65748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en van de voorzitters van de drie raadscommissies (zaak 657495)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en van de leden van het Algemeen Bestuur van ISD Kompas (zaak </text:span>
                    </text:p>
                    <text:p text:style-name="table_al">
                      <text:span text:style-name="nadrukvet">656487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75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8 mei 2026 gemeente Voer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23</meta:user-defined>
    <meta:user-defined meta:name="OVERHEIDop.GmbID/DC.identifier">gmb-2026-247523</meta:user-defined>
    <meta:user-defined meta:name="OVERHEIDop.versieInformatie"/>
  </office:meta>
</office:document-meta>
</file>