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tegenover de inrichting voor een periode van vijf jaar op de locatie Sisarijs- of Sarisgang 35 te Dordrecht zaaknummer 90036186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tegenover de inrichting voor een periode van vijf jaar op de locatie Sisarijs- of Sarisgang 3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52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2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2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tegenover de inrichting voor een periode van vijf jaar op de locatie Sisarijs- of Sarisgang 35 te Dordrecht zaaknummer 9003618695</meta:user-defined>
    <meta:user-defined meta:name="DCTERMS.W3CDTF/DCTERMS.available">2026-05-27</meta:user-defined>
    <meta:user-defined meta:name="DCTERMS.W3CDTF/OVERHEIDop.jaargang">2026</meta:user-defined>
    <meta:user-defined meta:name="OVERHEIDop.publicationIssue">247522</meta:user-defined>
    <meta:user-defined meta:name="OVERHEIDop.GmbID/DC.identifier">gmb-2026-247522</meta:user-defined>
    <meta:user-defined meta:name="OVERHEIDop.versieInformatie"/>
  </office:meta>
</office:document-meta>
</file>