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ispad 1 b, 4584 RX Kui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in het bijgebouw een Bed and Breakfast realiseren aan Mispad 1 b, 4584 RX Kuitaart</text:span>
          </text:p>
            <text:p text:style-name="common-al">De gemeente Gemeente Hulst heeft een aanvraag voor een omgevingsvergunning ontvangen. De vergunning is aangevraagd voor in het bijgebouw een Bed and Breakfast realiseren aan Mispad 1 b, 4584 RX Kuitaart.</text:p>
            <text:p text:style-name="common-al">
            
          </text:p>
            <text:p text:style-name="common-al">Zaaknummer: 06771034301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last-al">U kunt geen bezwaar maken tegen een ingediende aanvraag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47518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518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518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1034301</meta:user-defined>
    <meta:user-defined meta:name="DCTERMS.abstract">Aanvraag vergunning voor 06771034301 in het bijgebouw een Bed and Breakfast realiseren aan Mispad 1 b, 4584 RX Kuitaart</meta:user-defined>
    <dc:language>nl</dc:language>
    <meta:user-defined meta:name="OVERHEIDop.locatietype/OVERHEIDop.gebiedsmarkering">Punt</meta:user-defined>
    <meta:user-defined meta:name="DC.title">Aanvraag omgevingsvergunning, Mispad 1 b, 4584 RX Kuitaart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7518</meta:user-defined>
    <meta:user-defined meta:name="OVERHEIDop.GmbID/DC.identifier">gmb-2026-247518</meta:user-defined>
    <meta:user-defined meta:name="OVERHEIDop.versieInformatie"/>
  </office:meta>
</office:document-meta>
</file>